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o3.xml"/>
  <manifest:file-entry manifest:media-type="text/xml" manifest:full-path="Basic/Standard/ThisWorkbook.xml"/>
  <manifest:file-entry manifest:media-type="text/xml" manifest:full-path="Basic/Standard/Modulo2.xml"/>
  <manifest:file-entry manifest:media-type="text/xml" manifest:full-path="Basic/Standard/Foglio3.xml"/>
  <manifest:file-entry manifest:media-type="text/xml" manifest:full-path="Basic/Standard/script-lb.xml"/>
  <manifest:file-entry manifest:media-type="text/xml" manifest:full-path="Basic/Standard/Modulo1.xml"/>
  <manifest:file-entry manifest:media-type="text/xml" manifest:full-path="Basic/Standard/Foglio2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asso_20_VARIABILE">
      <style:table-properties table:display="true" style:writing-mode="lr-tb"/>
    </style:style>
    <style:style style:name="ta2" style:family="table" style:master-page-name="PageStyle_5f_Tasso_20_FISS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'Tasso VARIABILE'.A28]&gt;['Tasso VARIABILE'.$B$3];['Tasso VARIABILE'.A28]&lt;(['Tasso VARIABILE'.$B$5]+1));1;0))" style:apply-style-name="Excel_5f_CondFormat_5f_1_5f_2_5f_1_20_1" style:base-cell-address="'Tasso VARIABILE'.B28"/>
    </style:style>
    <style:style style:name="ce4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'Tasso VARIABILE'.A28]&gt;['Tasso VARIABILE'.$B$3];['Tasso VARIABILE'.A28]&lt;(['Tasso VARIABILE'.$B$5]+1));1;0))" style:apply-style-name="Excel_5f_CondFormat_5f_1_5f_1_5f_1_20_1" style:base-cell-address="'Tasso VARIABILE'.B28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cell-protect="protected" style:print-content="true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9_5f_1_20_1" style:base-cell-address="'Tasso VARIABILE'.E9"/>
    </style:style>
    <style:style style:name="ce60" style:family="table-cell" style:parent-style-name="Defaul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0" style:apply-style-name="Excel_5f_CondFormat_5f_1_5f_12_5f_1_20_1" style:base-cell-address="'Tasso VARIABILE'.C26"/>
    </style:style>
    <style:style style:name="ce62" style:family="table-cell" style:parent-style-name="Default" style:data-style-name="N36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'Tasso VARIABILE'.A28]&gt;['Tasso VARIABILE'.$B$3];['Tasso VARIABILE'.A28]&lt;(['Tasso VARIABILE'.$B$5]+1));1;0))" style:apply-style-name="Excel_5f_CondFormat_5f_1_5f_2_5f_1_20_1" style:base-cell-address="'Tasso VARIABILE'.C28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36">
      <style:table-cell-properties style:cell-protect="protected" style:print-content="tru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6">
      <style:table-cell-properties style:cell-protect="protected" style:print-content="true" fo:background-color="transparent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80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0_5f_1_20_1" style:base-cell-address="'Tasso VARIABILE'.D9"/>
    </style:style>
    <style:style style:name="ce70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35cm solid #000000" fo:background-color="#ff00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0" style:apply-style-name="Excel_5f_CondFormat_5f_1_5f_12_5f_1_20_1" style:base-cell-address="'Tasso VARIABILE'.C26"/>
    </style:style>
    <style:style style:name="ce7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'Tasso VARIABILE'.$G$11]=&quot;&quot;;['Tasso VARIABILE'.A28]&lt;TODAY());1;IF(AND(['Tasso VARIABILE'.$G$11]&lt;&gt;&quot;&quot;;['Tasso VARIABILE'.A28]&lt;=['Tasso VARIABILE'.$G$11];['Tasso VARIABILE'.A28]&lt;TODAY());1;0)))" style:apply-style-name="Excel_5f_CondFormat_5f_1_5f_16_5f_1_20_1" style:base-cell-address="'Tasso VARIABILE'.D28"/>
    </style:style>
    <style:style style:name="ce7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68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style:cell-protect="protected" style:print-content="tru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">
      <style:table-cell-properties style:cell-protect="protected" style:print-content="true" fo:background-color="transparent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9_5f_1_20_1" style:base-cell-address="'Tasso VARIABILE'.E9"/>
    </style:style>
    <style:style style:name="ce86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5110">
      <style:table-cell-properties style:cell-protect="protected" style:print-content="tru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83"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83">
      <style:table-cell-properties fo:background-color="transparent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2">
      <style:table-cell-properties fo:background-color="transparent"/>
      <style:text-properties fo:color="#000000"/>
    </style:style>
    <style:style style:name="ce118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1_5f_1_20_1" style:base-cell-address="'Tasso VARIABILE'.F9"/>
    </style:style>
    <style:style style:name="ce125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 style:data-style-name="N36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fo:background-color="#33cccc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fo:border-bottom="0.035cm solid #000000" fo:background-color="#00808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0000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162"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0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1_5f_1_20_1" style:base-cell-address="'Tasso VARIABILE'.F9"/>
    </style:style>
    <style:style style:name="ce162" style:family="table-cell" style:parent-style-name="Default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4_5f_1_20_1" style:base-cell-address="'Tasso VARIABILE'.G14"/>
    </style:style>
    <style:style style:name="ce165" style:family="table-cell" style:parent-style-name="Default" style:data-style-name="N1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4_5f_1_20_1" style:base-cell-address="'Tasso VARIABILE'.G14"/>
    </style:style>
    <style:style style:name="ce166" style:family="table-cell" style:parent-style-name="Default" style:data-style-name="N4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4_5f_1_20_1" style:base-cell-address="'Tasso VARIABILE'.G14"/>
    </style:style>
    <style:style style:name="ce167" style:family="table-cell" style:parent-style-name="Default" style:data-style-name="N2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4_5f_1_20_1" style:base-cell-address="'Tasso VARIABILE'.G14"/>
    </style:style>
    <style:style style:name="ce168" style:family="table-cell" style:parent-style-name="Default" style:data-style-name="N2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4_5f_1_20_1" style:base-cell-address="'Tasso VARIABILE'.G14"/>
    </style:style>
    <style:style style:name="ce169" style:family="table-cell" style:parent-style-name="Default" style:data-style-name="N2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4_5f_1_20_1" style:base-cell-address="'Tasso VARIABILE'.G14"/>
    </style:style>
    <style:style style:name="ce170" style:family="table-cell" style:parent-style-name="Default" style:data-style-name="N166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4_5f_1_20_1" style:base-cell-address="'Tasso VARIABILE'.G14"/>
    </style:style>
    <style:style style:name="ce17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 style:data-style-name="N36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fo:background-color="#0000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0.035cm solid #000000" fo:background-color="#00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00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0.035cm solid #000000" fo:background-color="#00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 style:data-style-name="N2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>
      <style:table-cell-properties fo:background-color="#00ff00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 style:data-style-name="N161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9_5f_1_20_1" style:base-cell-address="'Tasso VARIABILE'.E9"/>
    </style:style>
    <style:style style:name="ce196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9_5f_1_20_1" style:base-cell-address="'Tasso VARIABILE'.E9"/>
    </style:style>
    <style:style style:name="ce19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3_5f_1_20_1" style:base-cell-address="'Tasso VARIABILE'.H32"/>
    </style:style>
    <style:style style:name="ce198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3_5f_1_20_1" style:base-cell-address="'Tasso VARIABILE'.H32"/>
    </style:style>
    <style:style style:name="ce199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3_5f_1_20_1" style:base-cell-address="'Tasso VARIABILE'.H32"/>
    </style:style>
    <style:style style:name="ce20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9_5f_1_20_1" style:base-cell-address="'Tasso VARIABILE'.E9"/>
    </style:style>
    <style:style style:name="ce20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VARIABILE'.B3]=&quot;&quot;;1;0))" style:apply-style-name="Excel_5f_CondFormat_5f_1_5f_3_5f_1_20_1" style:base-cell-address="'Tasso VARIABILE'.I11"/>
    </style:style>
    <style:style style:name="ce203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VARIABILE'.B3]=&quot;&quot;;1;0))" style:apply-style-name="Excel_5f_CondFormat_5f_1_5f_5_5f_1_20_1" style:base-cell-address="'Tasso VARIABILE'.I12"/>
    </style:style>
    <style:style style:name="ce204" style:family="table-cell" style:parent-style-name="Default" style:data-style-name="N166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VARIABILE'.B3]=&quot;&quot;;1;0))" style:apply-style-name="Excel_5f_CondFormat_5f_1_5f_6_5f_1_20_1" style:base-cell-address="'Tasso VARIABILE'.I13"/>
    </style:style>
    <style:style style:name="ce205" style:family="table-cell" style:parent-style-name="Default" style:data-style-name="N3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VARIABILE'.B3]=&quot;&quot;;1;0))" style:apply-style-name="Excel_5f_CondFormat_5f_1_5f_7_5f_1_20_1" style:base-cell-address="'Tasso VARIABILE'.I14"/>
    </style:style>
    <style:style style:name="ce206" style:family="table-cell" style:parent-style-name="Default" style:data-style-name="N2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IF(['Tasso VARIABILE'.B3]=&quot;&quot;;1;0))" style:apply-style-name="Excel_5f_CondFormat_5f_1_5f_8_5f_1_20_1" style:base-cell-address="'Tasso VARIABILE'.I15"/>
    </style:style>
    <style:style style:name="ce20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VARIABILE'.B3]=&quot;&quot;;1;0))" style:apply-style-name="Excel_5f_CondFormat_5f_1_5f_4_5f_1_20_1" style:base-cell-address="'Tasso VARIABILE'.I16"/>
    </style:style>
    <style:style style:name="ce208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VARIABILE'.B3]=&quot;&quot;;1;0))" style:apply-style-name="Excel_5f_CondFormat_5f_1_5f_4_5f_1_20_1" style:base-cell-address="'Tasso VARIABILE'.I16"/>
    </style:style>
    <style:style style:name="ce20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VARIABILE'.B3]=&quot;&quot;;1;0))" style:apply-style-name="Excel_5f_CondFormat_5f_1_5f_4_5f_1_20_1" style:base-cell-address="'Tasso VARIABILE'.I16"/>
    </style:style>
    <style:style style:name="ce210" style:family="table-cell" style:parent-style-name="Default" style:data-style-name="N4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0" style:apply-style-name="Excel_5f_CondFormat_5f_1_5f_15_5f_1_20_1" style:base-cell-address="'Tasso VARIABILE'.I21"/>
    </style:style>
    <style:style style:name="ce211" style:family="table-cell" style:parent-style-name="Default" style:data-style-name="N166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15_5f_1_20_1" style:base-cell-address="'Tasso VARIABILE'.I21"/>
    </style:style>
    <style:style style:name="ce212" style:family="table-cell" style:parent-style-name="Default" style:data-style-name="N1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1_5f_15_5f_1_20_1" style:base-cell-address="'Tasso VARIABILE'.I21"/>
    </style:style>
    <style:style style:name="ce2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0" style:apply-style-name="Excel_5f_CondFormat_5f_1_5f_15_5f_1_20_1" style:base-cell-address="'Tasso VARIABILE'.I21"/>
    </style:style>
    <style:style style:name="ce2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Default" style:data-style-name="N161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7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9_5f_1_20_1" style:base-cell-address="'Tasso VARIABILE'.E9"/>
    </style:style>
    <style:style style:name="ce218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3_5f_1_20_1" style:base-cell-address="'Tasso VARIABILE'.H32"/>
    </style:style>
    <style:style style:name="ce219" style:family="table-cell" style:parent-style-name="Defaul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3_5f_1_20_1" style:base-cell-address="'Tasso VARIABILE'.H32"/>
    </style:style>
    <style:style style:name="ce220" style:family="table-cell" style:parent-style-name="Default" style:data-style-name="N18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1_5f_13_5f_1_20_1" style:base-cell-address="'Tasso VARIABILE'.H32"/>
    </style:style>
    <style:style style:name="ce2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168">
      <style:table-cell-properties style:cell-protect="protected" style:print-content="tru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36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 style:data-style-name="N2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style:cell-protect="none" style:print-content="true"/>
    </style:style>
    <style:style style:name="ce24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 style:data-style-name="N1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1_5f_1" style:base-cell-address="'Tasso FISSO'.C10"/>
    </style:style>
    <style:style style:name="ce249" style:family="table-cell" style:parent-style-name="Default" style:data-style-name="N2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0" style:apply-style-name="Excel_5f_CondFormat_5f_2_5f_14_5f_1" style:base-cell-address="'Tasso FISSO'.C26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'Tasso FISSO'.A28]&gt;['Tasso FISSO'.$B$3];['Tasso FISSO'.A28]&lt;(['Tasso FISSO'.$B$5]+1));1;0))" style:apply-style-name="Excel_5f_CondFormat_5f_2_5f_1_5f_1" style:base-cell-address="'Tasso FISSO'.C28"/>
    </style:style>
    <style:style style:name="ce251" style:family="table-cell" style:parent-style-name="Default" style:data-style-name="N2">
      <style:table-cell-properties style:glyph-orientation-vertical="0" fo:background-color="#80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3_5f_1" style:base-cell-address="'Tasso FISSO'.D10"/>
    </style:style>
    <style:style style:name="ce252" style:family="table-cell" style:parent-style-name="Default" style:data-style-name="N2">
      <style:table-cell-properties style:glyph-orientation-vertical="0" fo:border-bottom="0.035cm solid #000000" fo:background-color="#ff00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0" style:apply-style-name="Excel_5f_CondFormat_5f_2_5f_14_5f_1" style:base-cell-address="'Tasso FISSO'.C26"/>
    </style:style>
    <style:style style:name="ce25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AND(['Tasso FISSO'.$G$12]=&quot;&quot;;['Tasso FISSO'.A28]&lt;TODAY());1;IF(AND(['Tasso FISSO'.$G$12]&lt;&gt;&quot;&quot;;['Tasso FISSO'.A28]&lt;=['Tasso FISSO'.$G$12];['Tasso FISSO'.A28]&lt;TODAY());1;0)))" style:apply-style-name="Excel_5f_CondFormat_5f_2_5f_18_5f_1" style:base-cell-address="'Tasso FISSO'.D28"/>
    </style:style>
    <style:style style:name="ce2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1_5f_1" style:base-cell-address="'Tasso FISSO'.C10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 style:data-style-name="N183">
      <style:table-cell-properties fo:background-color="transparent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 style:data-style-name="N2">
      <style:table-cell-properties fo:background-color="transparent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 style:data-style-name="N11">
      <style:table-cell-properties fo:background-color="transparent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 style:data-style-name="N2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2_5f_1" style:base-cell-address="'Tasso FISSO'.F10"/>
    </style:style>
    <style:style style:name="ce282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162"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2_5f_1" style:base-cell-address="'Tasso FISSO'.F10"/>
    </style:style>
    <style:style style:name="ce298" style:family="table-cell" style:parent-style-name="Default" style:data-style-name="N1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6_5f_1" style:base-cell-address="'Tasso FISSO'.G15"/>
    </style:style>
    <style:style style:name="ce299" style:family="table-cell" style:parent-style-name="Default" style:data-style-name="N4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6_5f_1" style:base-cell-address="'Tasso FISSO'.G15"/>
    </style:style>
    <style:style style:name="ce300" style:family="table-cell" style:parent-style-name="Default" style:data-style-name="N2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6_5f_1" style:base-cell-address="'Tasso FISSO'.G15"/>
    </style:style>
    <style:style style:name="ce301" style:family="table-cell" style:parent-style-name="Default" style:data-style-name="N2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6_5f_1" style:base-cell-address="'Tasso FISSO'.G15"/>
    </style:style>
    <style:style style:name="ce302" style:family="table-cell" style:parent-style-name="Default" style:data-style-name="N2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6_5f_1" style:base-cell-address="'Tasso FISSO'.G15"/>
    </style:style>
    <style:style style:name="ce303" style:family="table-cell" style:parent-style-name="Default" style:data-style-name="N166">
      <style:table-cell-properties style:glyph-orientation-vertical="0" fo:border-bottom="0.035cm solid #000000" fo:background-color="#33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6_5f_1" style:base-cell-address="'Tasso FISSO'.G15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7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8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9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 style:data-style-name="N160"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fo:background-color="#0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Default" style:data-style-name="N36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1_5f_1" style:base-cell-address="'Tasso FISSO'.C10"/>
    </style:style>
    <style:style style:name="ce316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1_5f_1" style:base-cell-address="'Tasso FISSO'.C10"/>
    </style:style>
    <style:style style:name="ce3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5_5f_1" style:base-cell-address="'Tasso FISSO'.H32"/>
    </style:style>
    <style:style style:name="ce318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5_5f_1" style:base-cell-address="'Tasso FISSO'.H32"/>
    </style:style>
    <style:style style:name="ce319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5_5f_1" style:base-cell-address="'Tasso FISSO'.H32"/>
    </style:style>
    <style:style style:name="ce32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1_5f_1" style:base-cell-address="'Tasso FISSO'.C10"/>
    </style:style>
    <style:style style:name="ce321" style:family="table-cell" style:parent-style-name="Default" style:data-style-name="N3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7_5f_1" style:base-cell-address="'Tasso FISSO'.I12"/>
    </style:style>
    <style:style style:name="ce322" style:family="table-cell" style:parent-style-name="Default" style:data-style-name="N166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8_5f_1" style:base-cell-address="'Tasso FISSO'.I13"/>
    </style:style>
    <style:style style:name="ce323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9_5f_1" style:base-cell-address="'Tasso FISSO'.I14"/>
    </style:style>
    <style:style style:name="ce324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10_5f_1" style:base-cell-address="'Tasso FISSO'.I15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2_5f_1" style:base-cell-address="'Tasso FISSO'.I16"/>
    </style:style>
    <style:style style:name="ce326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3_5f_1" style:base-cell-address="'Tasso FISSO'.I17"/>
    </style:style>
    <style:style style:name="ce3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4_5f_1" style:base-cell-address="'Tasso FISSO'.I18"/>
    </style:style>
    <style:style style:name="ce3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5_5f_1" style:base-cell-address="'Tasso FISSO'.I19"/>
    </style:style>
    <style:style style:name="ce3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IF(['Tasso FISSO'.B3]=&quot;&quot;;1;0))" style:apply-style-name="Excel_5f_CondFormat_5f_2_5f_6_5f_1" style:base-cell-address="'Tasso FISSO'.I20"/>
    </style:style>
    <style:style style:name="ce330" style:family="table-cell" style:parent-style-name="Default" style:data-style-name="N4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0" style:apply-style-name="Excel_5f_CondFormat_5f_2_5f_17_5f_1" style:base-cell-address="'Tasso FISSO'.I21"/>
    </style:style>
    <style:style style:name="ce331" style:family="table-cell" style:parent-style-name="Default" style:data-style-name="N166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17_5f_1" style:base-cell-address="'Tasso FISSO'.I21"/>
    </style:style>
    <style:style style:name="ce332" style:family="table-cell" style:parent-style-name="Default" style:data-style-name="N1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0" style:apply-style-name="Excel_5f_CondFormat_5f_2_5f_17_5f_1" style:base-cell-address="'Tasso FISSO'.I21"/>
    </style:style>
    <style:style style:name="ce3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0" style:apply-style-name="Excel_5f_CondFormat_5f_2_5f_17_5f_1" style:base-cell-address="'Tasso FISSO'.I21"/>
    </style:style>
    <style:style style:name="ce334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1_5f_1" style:base-cell-address="'Tasso FISSO'.C10"/>
    </style:style>
    <style:style style:name="ce335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5_5f_1" style:base-cell-address="'Tasso FISSO'.H32"/>
    </style:style>
    <style:style style:name="ce336" style:family="table-cell" style:parent-style-name="Defaul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5_5f_1" style:base-cell-address="'Tasso FISSO'.H32"/>
    </style:style>
    <style:style style:name="ce337" style:family="table-cell" style:parent-style-name="Default" style:data-style-name="N18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Excel_5f_CondFormat_5f_2_5f_15_5f_1" style:base-cell-address="'Tasso FISSO'.H32"/>
    </style:style>
    <style:style style:name="ce33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  <style:text-properties fo:color="#ff0000" style:text-line-through-style="none" fo:font-family="Arial" style:font-family-generic="modern" fo:font-size="10pt" fo:font-style="normal" style:text-underline-style="none" fo:font-weight="bold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ff0000" style:text-outline="false" style:text-line-through-style="none" style:text-position="0% 100%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style:text-position="0% 100%" style:font-name="Tahoma2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Tasso VARIABILE'.$J$1:'Tasso VARIABILE'.$J$5])" table:allow-empty-cell="true" table:display-list="unsorted" table:base-cell-address="'Tasso VARIABILE'.B8">
          <table:error-message table:message-type="stop" table:display="true"/>
        </table:content-validation>
        <table:content-validation table:name="val2" table:condition="of:cell-content-is-in-list(['Tasso FISSO'.$J$1:'Tasso FISSO'.$J$5])" table:allow-empty-cell="true" table:display-list="unsorted" table:base-cell-address="'Tasso FISSO'.B9">
          <table:error-message table:message-type="stop" table:display="true"/>
        </table:content-validation>
      </table:content-validations>
      <table:table table:name="Tasso VARIABILE" table:style-name="ta1" table:protected="true" table:protection-key="LSIxiP+XJb6ioMFN+ffC/fZA3y8=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utton 1" form:control-implementation="ooo:com.sun.star.form.component.CommandButton" form:id="control1" form:label="CANCELLA  D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Foglio3.cancellavariabile?language=Basic&amp;location=document"/>
              </office:event-listeners>
            </form:button>
          </form:form>
        </office:forms>
        <table:shapes>
          <draw:control draw:z-index="0" draw:name="Button 1" draw:style-name="gr1" draw:text-style-name="P1" svg:width="3.213cm" svg:height="1.398cm" svg:x="28.607cm" svg:y="0.482cm" draw:control="control1"/>
        </table:shapes>
        <table:table-column table:style-name="co1" table:default-cell-style-name="ce8"/>
        <table:table-column table:style-name="co2" table:default-cell-style-name="ce46"/>
        <table:table-column table:style-name="co2" table:default-cell-style-name="ce63"/>
        <table:table-column table:style-name="co2" table:default-cell-style-name="ce7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00"/>
        <table:table-column table:style-name="co6" table:default-cell-style-name="ce217"/>
        <table:table-column table:style-name="co7" table:default-cell-style-name="ce235"/>
        <table:table-column table:style-name="co8" table:number-columns-repeated="1014" table:default-cell-style-name="ce47"/>
        <table:table-row table:style-name="ro1">
          <table:table-cell table:style-name="ce1" office:value-type="string">
            <text:p>nome titolo (F4)</text:p>
          </table:table-cell>
          <table:table-cell table:style-name="ce27"/>
          <table:table-cell table:style-name="ce47"/>
          <table:table-cell table:style-name="ce66" table:formula="of:=IF([.B11]&lt;&gt;&quot;&quot;;[.B11];&quot;&quot;)">
            <text:p/>
          </table:table-cell>
          <table:table-cell table:style-name="ce82" table:formula="of:=IF(AND([.D1]&lt;&gt;&quot;&quot;;[.$D$7]&lt;&gt;&quot;&quot;);[.$D$7]-[.D1];0)" office:value-type="float" office:value="0">
            <text:p>0</text:p>
          </table:table-cell>
          <table:table-cell table:style-name="ce82" table:formula="of:=IF(AND([.D2]&lt;&gt;&quot;&quot;;[.D1]&lt;&gt;&quot;&quot;);[.D2]-[.D1];IF(AND([.D1]&lt;&gt;&quot;&quot;;[.$D$7]&lt;&gt;&quot;&quot;);[.$D$7]-[.D1];0))" office:value-type="float" office:value="0">
            <text:p>0</text:p>
          </table:table-cell>
          <table:table-cell table:style-name="ce11"/>
          <table:table-cell table:style-name="ce12" table:formula="of:=IF([.I14]&lt;&gt;0;FLOOR(([.B14]*[.E1]+[.C14]*[.E2]+[.D14]*[.E3]+[.E14]*[.E4])/[.I14];1;1);0)" office:value-type="float" office:value="0">
            <text:p>0</text:p>
          </table:table-cell>
          <table:table-cell table:style-name="ce47"/>
          <table:table-cell table:style-name="ce221" office:value-type="string">
            <text:p>30/360 US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dice ISIN (F5)</text:p>
          </table:table-cell>
          <table:table-cell table:style-name="ce27"/>
          <table:table-cell table:style-name="ce47"/>
          <table:table-cell table:style-name="ce66" table:formula="of:=IF([.C11]&lt;&gt;&quot;&quot;;[.C11];&quot;&quot;)">
            <text:p/>
          </table:table-cell>
          <table:table-cell table:style-name="ce82" table:formula="of:=IF(AND([.D2]&lt;&gt;&quot;&quot;;[.$D$7]&lt;&gt;&quot;&quot;);[.$D$7]-[.D2];0)" office:value-type="float" office:value="0">
            <text:p>0</text:p>
          </table:table-cell>
          <table:table-cell table:style-name="ce82" table:formula="of:=IF(AND([.D3]&lt;&gt;&quot;&quot;;[.D2]&lt;&gt;&quot;&quot;);[.D3]-[.D2];IF(AND([.D2]&lt;&gt;&quot;&quot;;[.$D$7]&lt;&gt;&quot;&quot;);[.$D$7]-[.D2];0))" office:value-type="float" office:value="0">
            <text:p>0</text:p>
          </table:table-cell>
          <table:table-cell table:style-name="ce11"/>
          <table:table-cell table:style-name="ce66" table:formula="of:=IF([.$D$7]&lt;&gt;&quot;&quot;;[.$D$7]-[.H1];&quot;&quot;)">
            <text:p/>
          </table:table-cell>
          <table:table-cell table:style-name="ce47"/>
          <table:table-cell table:style-name="ce222" office:value-type="string">
            <text:p>act/ac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data emissione (F7)</text:p>
          </table:table-cell>
          <table:table-cell table:style-name="ce28"/>
          <table:table-cell table:style-name="ce47"/>
          <table:table-cell table:style-name="ce66"/>
          <table:table-cell table:style-name="ce82" table:formula="of:=IF(AND([.D3]&lt;&gt;&quot;&quot;;[.$D$7]&lt;&gt;&quot;&quot;);[.$D$7]-[.D3];0)" office:value-type="float" office:value="0">
            <text:p>0</text:p>
          </table:table-cell>
          <table:table-cell table:style-name="ce82" table:formula="of:=IF(AND([.D4]&lt;&gt;&quot;&quot;;[.D3]&lt;&gt;&quot;&quot;);[.D4]-[.D3];IF(AND([.D3]&lt;&gt;&quot;&quot;;[.$D$7]&lt;&gt;&quot;&quot;);[.$D$7]-[.D3];0))" office:value-type="float" office:value="0">
            <text:p>0</text:p>
          </table:table-cell>
          <table:table-cell table:style-name="ce11"/>
          <table:table-cell table:style-name="ce67" table:formula="of:=MAX([.B11:.E11])" office:value-type="date" office:date-value="1899-12-30">
            <text:p>30/12/1899</text:p>
          </table:table-cell>
          <table:table-cell table:style-name="ce47"/>
          <table:table-cell table:style-name="ce223" office:value-type="string">
            <text:p>act/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prezzo emissione (F8)</text:p>
          </table:table-cell>
          <table:table-cell table:style-name="ce29"/>
          <table:table-cell table:style-name="ce47"/>
          <table:table-cell table:style-name="ce66" table:formula="of:=IF([.E11]&lt;&gt;&quot;&quot;;[.E11];&quot;&quot;)">
            <text:p/>
          </table:table-cell>
          <table:table-cell table:style-name="ce82" table:formula="of:=IF(AND([.D4]&lt;&gt;&quot;&quot;;[.$D$7]&lt;&gt;&quot;&quot;);[.$D$7]-[.D4];0)" office:value-type="float" office:value="0">
            <text:p>0</text:p>
          </table:table-cell>
          <table:table-cell table:style-name="ce82" table:formula="of:=IF(AND([.D5]&lt;&gt;&quot;&quot;;[.D4]&lt;&gt;&quot;&quot;);[.D5]-[.D4];IF(AND([.D4]&lt;&gt;&quot;&quot;;[.$D$7]&lt;&gt;&quot;&quot;);[.$D$7]-[.D4];0))" office:value-type="float" office:value="0">
            <text:p>0</text:p>
          </table:table-cell>
          <table:table-cell table:style-name="ce11"/>
          <table:table-cell table:style-name="ce83" table:formula="of:=IF([.H3]=0;0;VLOOKUP([.H3];[.D1:.E4];2))" office:value-type="float" office:value="0">
            <text:p>0</text:p>
          </table:table-cell>
          <table:table-cell table:style-name="ce47"/>
          <table:table-cell table:style-name="ce224" office:value-type="string">
            <text:p>act/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data scadenza (F9)</text:p>
          </table:table-cell>
          <table:table-cell table:style-name="ce28"/>
          <table:table-cell table:style-name="ce56" office:value-type="string">
            <text:p>imposta in vigore</text:p>
          </table:table-cell>
          <table:table-cell table:style-name="ce67"/>
          <table:table-cell table:style-name="ce83" table:number-columns-repeated="2"/>
          <table:table-cell table:style-name="ce159"/>
          <table:table-cell table:style-name="ce181" table:formula="of:=IF(AND([.I11]&lt;&gt;&quot;&quot;;[.B5]&lt;&gt;&quot;&quot;;[.B7]&lt;&gt;&quot;&quot;);COUPPCD([.I11];[.B5];[.B7];[.J6]);&quot;&quot;)">
            <text:p/>
          </table:table-cell>
          <table:table-cell table:style-name="ce47"/>
          <table:table-cell table:style-name="ce221" office:value-type="string">
            <text:p>30E/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prezzo rimborso (F10)</text:p>
          </table:table-cell>
          <table:table-cell table:style-name="ce29"/>
          <table:table-cell table:style-name="ce57" office:value-type="percentage" office:value="0.125">
            <text:p>12,50%</text:p>
          </table:table-cell>
          <table:table-cell table:style-name="ce67"/>
          <table:table-cell table:style-name="ce83" table:number-columns-repeated="2"/>
          <table:table-cell table:style-name="ce82"/>
          <table:table-cell table:style-name="ce182" table:formula="of:=IF(AND([.I11]&lt;&gt;&quot;&quot;;[.B5]&lt;&gt;&quot;&quot;;[.B7]&lt;&gt;&quot;&quot;);COUPNCD([.I11];[.B5];[.B7];[.J6]);&quot;&quot;)">
            <text:p/>
          </table:table-cell>
          <table:table-cell table:style-name="ce47"/>
          <table:table-cell table:style-name="ce225" table:formula="of:=IF([.B8]=&quot;30/360 US&quot;;0;IF([.B8]=&quot;act/act&quot;;1;IF([.B8]=&quot;act/360&quot;;2;IF([.B8]=&quot;act/365&quot;;3;IF([.B8]=&quot;30E/360&quot;;4))))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n° cedole annuali (F11)</text:p>
          </table:table-cell>
          <table:table-cell table:style-name="ce27"/>
          <table:table-cell table:style-name="ce2"/>
          <table:table-cell table:style-name="ce66" table:formula="of:=IF([.$B$5]&lt;&gt;0;[.$B$5];&quot;&quot;)">
            <text:p/>
          </table:table-cell>
          <table:table-cell table:style-name="ce83" table:formula="of:=IF(AND([.$D$7]&lt;&gt;&quot;&quot;;[.$B$3]&lt;&gt;&quot;&quot;);[.$D$7]-[.B3];0)" office:value-type="float" office:value="0">
            <text:p>0</text:p>
          </table:table-cell>
          <table:table-cell table:style-name="ce11"/>
          <table:table-cell table:style-name="ce160"/>
          <table:table-cell table:style-name="ce183"/>
          <table:table-cell table:style-name="ce47"/>
          <table:table-cell table:style-name="ce225" table:formula="of:=IF([.B9]=&quot;30/360 US&quot;;0;IF([.B9]=&quot;act/act&quot;;1;IF([.B9]=&quot;act/360&quot;;2;IF([.B9]=&quot;act/365&quot;;3;IF([.B9]=&quot;30E/360&quot;;4))))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" office:value-type="string">
            <office:annotation draw:style-name="gr2" draw:text-style-name="P3" svg:width="6.967cm" svg:height="1.053cm" svg:x="5.629cm" svg:y="2.683cm" draw:caption-point-x="-5.629cm" draw:caption-point-y="-2.683cm">
              <dc:date>2011-02-01T00:00:00</dc:date>
              <text:p text:style-name="P2"><text:span text:style-name="T1">cliccare nella cella a fianco e scegliere dall'elenco a discesa</text:span></text:p>
            </office:annotation>
            <text:p>convenzione calcolo rateo (F19)</text:p>
          </table:table-cell>
          <table:table-cell table:style-name="ce30" table:content-validation-name="val1" office:value-type="string">
            <text:p>act/act</text:p>
          </table:table-cell>
          <table:table-cell table:style-name="ce58" office:value-type="string">
            <office:annotation draw:style-name="gr2" draw:text-style-name="P3" svg:width="4.012cm" svg:height="1.159cm" svg:x="11.759cm" svg:y="2.679cm" draw:caption-point-x="-11.759cm" draw:caption-point-y="-2.679cm">
              <dc:date>2011-02-01T00:00:00</dc:date>
              <text:p text:style-name="P2"><text:span text:style-name="T4">leggere le note alle righe 90 e 91</text:span></text:p>
              <text:p text:style-name="P4"><text:span text:style-name="T1"/></text:p>
            </office:annotation>
            <text:p>Plus (+) Minus (-) Valenza Realizzata</text:p>
          </table:table-cell>
          <table:table-cell table:style-name="ce68" office:value-type="string">
            <text:p>Minus Valenze esistenti in portafoglio</text:p>
          </table:table-cell>
          <table:table-cell table:style-name="ce84" office:value-type="string">
            <text:p>Imponibile</text:p>
          </table:table-cell>
          <table:table-cell table:style-name="ce123" office:value-type="string">
            <text:p>Imposta sulla Plus Valenza</text:p>
          </table:table-cell>
          <table:table-cell table:style-name="ce7" office:value-type="string">
            <text:p>Minus Valenza Rimanente</text:p>
          </table:table-cell>
          <table:table-cell table:style-name="ce184" office:value-type="string" table:number-columns-spanned="2" table:number-rows-spanned="1">
            <text:p><text:s/>IMPORTO ACCREDITATO AL <text:s text:c="11"/>RIMBORSO / VENDITA (escluso capital gain)</text:p>
          </table:table-cell>
          <table:covered-table-cell table:style-name="ce184"/>
          <table:table-cell table:style-name="ce226"/>
          <table:table-cell table:number-columns-repeated="1014"/>
        </table:table-row>
        <table:table-row table:style-name="ro2">
          <table:table-cell table:style-name="ce1" office:value-type="string">
            <office:annotation draw:style-name="gr2" draw:text-style-name="P3" svg:width="6.967cm" svg:height="1.054cm" svg:x="5.629cm" svg:y="3.526cm" draw:caption-point-x="-5.629cm" draw:caption-point-y="-3.526cm">
              <dc:date>2011-02-01T00:00:00</dc:date>
              <text:p text:style-name="P2"><text:span text:style-name="T1">cliccare nella cella a fianco e scegliere dall'elenco a discesa</text:span></text:p>
            </office:annotation>
            <text:p>convenzione calcolo disaggio (F20)</text:p>
          </table:table-cell>
          <table:table-cell table:style-name="ce30" table:content-validation-name="val1" office:value-type="string">
            <text:p>act/act</text:p>
          </table:table-cell>
          <table:table-cell table:style-name="ce59" table:formula="of:=IF([.G11]=&quot;&quot;;[.F68];([.G24]-[.I22])*[.G15]/100)" office:value-type="float" office:value="0">
            <text:p>0,00</text:p>
          </table:table-cell>
          <table:table-cell table:style-name="ce69">
            <office:annotation draw:style-name="gr2" draw:text-style-name="P3" svg:width="6.982cm" svg:height="1.123cm" svg:x="14.824cm" svg:y="3.526cm" draw:caption-point-x="-14.824cm" draw:caption-point-y="-3.526cm">
              <dc:date>2011-02-01T00:00:00</dc:date>
              <text:p text:style-name="P2"><text:span text:style-name="T1">inserire qui l'importo delle minusvalenze pregresse presenti in portafoglio</text:span></text:p>
              <text:p text:style-name="P4"><text:span text:style-name="T1"/></text:p>
            </office:annotation>
          </table:table-cell>
          <table:table-cell table:style-name="ce85" table:formula="of:=IF([.D9]&gt;[.C9];0;[.C9]-[.D9])" office:value-type="float" office:value="0">
            <text:p>0,00</text:p>
          </table:table-cell>
          <table:table-cell table:style-name="ce124" table:formula="of:=MAX(0;[.E9]*[.$C$6])" office:value-type="float" office:value="0">
            <text:p>0,00</text:p>
          </table:table-cell>
          <table:table-cell table:style-name="ce161" table:formula="of:=IF(([.D9]-[.C9])&lt;0;0;[.D9]-[.C9])" office:value-type="float" office:value="0">
            <text:p>0,00</text:p>
          </table:table-cell>
          <table:table-cell table:style-name="ce185" table:formula="of:=IF([.B5]=&quot;&quot;;0;IF([.G11]=&quot;&quot;;[.F60];[.G22]))" office:value-type="float" office:value="0" table:number-columns-spanned="2" table:number-rows-spanned="1">
            <text:p>0,00</text:p>
          </table:table-cell>
          <table:covered-table-cell table:style-name="ce185"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31" office:value-type="string">
            <text:p>acquisto n° 1</text:p>
          </table:table-cell>
          <table:table-cell table:style-name="ce31" office:value-type="string">
            <text:p>acquisto n° 2</text:p>
          </table:table-cell>
          <table:table-cell table:style-name="ce31" office:value-type="string">
            <text:p>acquisto n° 3</text:p>
          </table:table-cell>
          <table:table-cell table:style-name="ce31" office:value-type="string">
            <text:p>acquisto n° 4</text:p>
          </table:table-cell>
          <table:table-cell table:style-name="ce125" office:value-type="string" table:number-columns-spanned="2" table:number-rows-spanned="1">
            <text:p>VENDITA</text:p>
          </table:table-cell>
          <table:covered-table-cell table:style-name="ce162"/>
          <table:table-cell table:style-name="ce186" office:value-type="string" table:number-columns-spanned="2" table:number-rows-spanned="1">
            <text:p>VALORI <text:s text:c="2"/>CUMULATI </text:p>
          </table:table-cell>
          <table:covered-table-cell table:style-name="ce201"/>
          <table:table-cell table:style-name="ce47"/>
          <table:table-cell table:number-columns-repeated="1014"/>
        </table:table-row>
        <table:table-row table:style-name="ro1">
          <table:table-cell table:style-name="ce3" office:value-type="string">
            <text:p>data acquisto (valuta di reg.) (F23)</text:p>
          </table:table-cell>
          <table:table-cell table:number-columns-repeated="2" table:style-name="ce32"/>
          <table:table-cell table:number-columns-repeated="2" table:style-name="ce70"/>
          <table:table-cell table:style-name="ce126" office:value-type="string">
            <text:p>data vendita (valuta)</text:p>
          </table:table-cell>
          <table:table-cell table:style-name="ce70"/>
          <table:table-cell table:style-name="ce187" office:value-type="string">
            <text:p>data acquisto</text:p>
          </table:table-cell>
          <table:table-cell table:style-name="ce202" table:formula="of:=IF([.H1]=0;&quot;&quot;;[.H3])">
            <text:p/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cedola annuale in corso % (F12)</text:p>
          </table:table-cell>
          <table:table-cell table:style-name="ce33" table:number-columns-repeated="2"/>
          <table:table-cell table:style-name="ce71" table:number-columns-repeated="2"/>
          <table:table-cell table:style-name="ce127" office:value-type="string">
            <text:p>prezzo di vendita</text:p>
          </table:table-cell>
          <table:table-cell table:style-name="ce163"/>
          <table:table-cell table:style-name="ce3"/>
          <table:table-cell table:style-name="ce203" table:formula="of:=IF([.I11]&lt;&gt;&quot;&quot;;HLOOKUP([.$H$3];[.$B$11:.$E$12];2);&quot;&quot;)">
            <text:p/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prezzo di mercato (secco) (F24)</text:p>
          </table:table-cell>
          <table:table-cell table:number-columns-repeated="2" table:style-name="ce34"/>
          <table:table-cell table:number-columns-repeated="2" table:style-name="ce72"/>
          <table:table-cell table:style-name="ce127" office:value-type="string">
            <text:p>commissioni</text:p>
          </table:table-cell>
          <table:table-cell table:style-name="ce163"/>
          <table:table-cell table:style-name="ce188" office:value-type="string">
            <text:p>prezzo secco di carico </text:p>
          </table:table-cell>
          <table:table-cell table:style-name="ce204" table:formula="of:=IF([.$I$14]&lt;&gt;0;([.B13]*[.$B$14]+[.C13]*[.$C$14]+[.D13]*[.$D$14]+[.E13]*[.$E$14])/[.$I$14];0)" office:value-type="float" office:value="0">
            <text:p>0,0000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importo nominale (K18)</text:p>
          </table:table-cell>
          <table:table-cell table:number-columns-repeated="2" table:style-name="ce35"/>
          <table:table-cell table:style-name="ce72"/>
          <table:table-cell table:style-name="ce86"/>
          <table:table-cell table:style-name="ce127" office:value-type="string">
            <text:p>cedola <text:s/>in corso</text:p>
          </table:table-cell>
          <table:table-cell table:style-name="ce164" table:formula="of:=IF([.G11]=&quot;&quot;;0;VLOOKUP([.D75];[.A28:.B67];2))" office:value-type="percentage" office:value="0">
            <text:p>0,00%</text:p>
          </table:table-cell>
          <table:table-cell table:style-name="ce189" office:value-type="string">
            <text:p>importo nominale investito</text:p>
          </table:table-cell>
          <table:table-cell table:style-name="ce205" table:formula="of:=SUM([.B14:.E14])" office:value-type="float" office:value="0">
            <text:p>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spese(commissioni,……) (K21+K22)</text:p>
          </table:table-cell>
          <table:table-cell table:style-name="ce34" table:number-columns-repeated="2"/>
          <table:table-cell table:style-name="ce71" table:number-columns-repeated="2"/>
          <table:table-cell table:style-name="ce127" office:value-type="string">
            <text:p>importo nominale</text:p>
          </table:table-cell>
          <table:table-cell table:style-name="ce165" table:formula="of:=IF([.G11]=&quot;&quot;;0;[.I14])" office:value-type="float" office:value="0">
            <text:p>0</text:p>
          </table:table-cell>
          <table:table-cell table:style-name="ce189" office:value-type="string">
            <text:p>spese complessive</text:p>
          </table:table-cell>
          <table:table-cell table:style-name="ce206" table:formula="of:=SUM([.B15:.E15])" office:value-type="float" office:value="0">
            <text:p>0,0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importo secco (K19)</text:p>
          </table:table-cell>
          <table:table-cell table:style-name="ce36" table:number-columns-repeated="2"/>
          <table:table-cell table:style-name="ce38"/>
          <table:table-cell table:style-name="ce87"/>
          <table:table-cell table:style-name="ce127" office:value-type="string">
            <text:p>importo secco</text:p>
          </table:table-cell>
          <table:table-cell table:style-name="ce166" table:formula="of:=IF([.G11]=&quot;&quot;;0;[.G15]*[.G12]/100)" office:value-type="float" office:value="0">
            <text:p>0,00</text:p>
          </table:table-cell>
          <table:table-cell table:style-name="ce4"/>
          <table:table-cell table:style-name="ce207"/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disaggio lordo (K20)</text:p>
          </table:table-cell>
          <table:table-cell table:style-name="ce37" table:number-columns-repeated="2"/>
          <table:table-cell table:style-name="ce73" table:number-columns-repeated="2"/>
          <table:table-cell table:style-name="ce127" office:value-type="string">
            <text:p>disaggio lordo</text:p>
          </table:table-cell>
          <table:table-cell table:style-name="ce167" table:formula="of:=IF([.G11]=&quot;&quot;;0;[.B74])" office:value-type="float" office:value="0">
            <text:p>0,00</text:p>
          </table:table-cell>
          <table:table-cell table:style-name="ce4"/>
          <table:table-cell table:style-name="ce208"/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imposta sul <text:s/>disaggio (K25)</text:p>
          </table:table-cell>
          <table:table-cell table:style-name="ce36" table:number-columns-repeated="2"/>
          <table:table-cell table:style-name="ce38" table:number-columns-repeated="2"/>
          <table:table-cell table:style-name="ce127" office:value-type="string">
            <text:p>imposta sul disaggio</text:p>
          </table:table-cell>
          <table:table-cell table:style-name="ce167" table:formula="of:=IF([.G11]=&quot;&quot;;0;-[.G17]*[.C6])" office:value-type="float" office:value="0">
            <text:p>0,00</text:p>
          </table:table-cell>
          <table:table-cell table:style-name="ce4"/>
          <table:table-cell table:style-name="ce209"/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rateo lordo (K23)</text:p>
          </table:table-cell>
          <table:table-cell table:style-name="ce38"/>
          <table:table-cell table:style-name="ce36"/>
          <table:table-cell table:style-name="ce38" table:number-columns-repeated="2"/>
          <table:table-cell table:style-name="ce127" office:value-type="string">
            <text:p>rateo lordo</text:p>
          </table:table-cell>
          <table:table-cell table:style-name="ce167" table:formula="of:=IF([.G11]=&quot;&quot;;0;[.D73])" office:value-type="float" office:value="0">
            <text:p>0,00</text:p>
          </table:table-cell>
          <table:table-cell table:style-name="ce4"/>
          <table:table-cell table:style-name="ce209"/>
          <table:table-cell table:style-name="ce11"/>
          <table:table-cell table:number-columns-repeated="1014"/>
        </table:table-row>
        <table:table-row table:style-name="ro1">
          <table:table-cell table:style-name="ce4" office:value-type="string">
            <text:p>imposta sul rateo (K26)</text:p>
          </table:table-cell>
          <table:table-cell table:style-name="ce38"/>
          <table:table-cell table:style-name="ce36"/>
          <table:table-cell table:style-name="ce38" table:number-columns-repeated="2"/>
          <table:table-cell table:style-name="ce127" office:value-type="string">
            <text:p>imposta sul rateo</text:p>
          </table:table-cell>
          <table:table-cell table:style-name="ce167" table:formula="of:=-[.G19]*[.C6]" office:value-type="float" office:value="-0">
            <text:p>0,00</text:p>
          </table:table-cell>
          <table:table-cell table:style-name="ce4"/>
          <table:table-cell table:style-name="ce209"/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TOTALE pagato (K27)</text:p>
          </table:table-cell>
          <table:table-cell table:style-name="ce39">
            <office:annotation draw:style-name="gr2" draw:text-style-name="P5" svg:width="6.641cm" svg:height="0.902cm" svg:x="8.695cm" svg:y="9.433cm" draw:caption-point-x="-8.695cm" draw:caption-point-y="-9.433cm">
              <dc:date>2009-01-30T00:00:00</dc:date>
              <text:p text:style-name="P2"><text:span text:style-name="T2">è </text:span><text:span text:style-name="T3">INDISPENSABILE</text:span><text:span text:style-name="T2"> inserire l'importo</text:span></text:p>
              <text:p text:style-name="P4"><text:span text:style-name="T2"/></text:p>
            </office:annotation>
          </table:table-cell>
          <table:table-cell table:style-name="ce39">
            <office:annotation draw:style-name="gr2" draw:text-style-name="P5" svg:width="6.641cm" svg:height="0.902cm" svg:x="11.759cm" svg:y="9.433cm" draw:caption-point-x="-11.759cm" draw:caption-point-y="-9.433cm">
              <dc:date>2009-01-30T00:00:00</dc:date>
              <text:p text:style-name="P2"><text:span text:style-name="T2">è </text:span><text:span text:style-name="T3">INDISPENSABILE</text:span><text:span text:style-name="T2"> inserire l'importo</text:span></text:p>
              <text:p text:style-name="P4"><text:span text:style-name="T2"/></text:p>
            </office:annotation>
          </table:table-cell>
          <table:table-cell table:style-name="ce39">
            <office:annotation draw:style-name="gr2" draw:text-style-name="P3" svg:width="6.648cm" svg:height="0.912cm" svg:x="14.824cm" svg:y="9.008cm" draw:caption-point-x="-14.824cm" draw:caption-point-y="-9.008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</table:table-cell>
          <table:table-cell table:style-name="ce88">
            <office:annotation draw:style-name="gr2" draw:text-style-name="P3" svg:width="6.651cm" svg:height="0.912cm" svg:x="17.888cm" svg:y="9.008cm" draw:caption-point-x="-17.888cm" draw:caption-point-y="-9.008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</table:table-cell>
          <table:table-cell table:style-name="ce127" office:value-type="string">
            <text:p>rateo netto</text:p>
          </table:table-cell>
          <table:table-cell table:style-name="ce166" table:formula="of:=[.G19]+[.G20]" office:value-type="float" office:value="0">
            <text:p>0,00</text:p>
          </table:table-cell>
          <table:table-cell table:style-name="ce189" office:value-type="string">
            <text:p>TOTALE pagato</text:p>
          </table:table-cell>
          <table:table-cell table:style-name="ce210" table:formula="of:=SUM([.B21:.E21])" office:value-type="float" office:value="0">
            <text:p>0,0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>
            <text:p>prezzo fiscale di carico (K24)</text:p>
          </table:table-cell>
          <table:table-cell table:style-name="ce40">
            <office:annotation draw:style-name="gr2" draw:text-style-name="P5" svg:width="6.641cm" svg:height="0.901cm" svg:x="8.695cm" svg:y="9.855cm" draw:caption-point-x="-8.695cm" draw:caption-point-y="-9.855cm">
              <dc:date>2009-01-30T00:00:00</dc:date>
              <text:p text:style-name="P2"><text:span text:style-name="T2">è </text:span><text:span text:style-name="T3">INDISPENSABILE</text:span><text:span text:style-name="T2"> inserire l'importo</text:span></text:p>
              <text:p text:style-name="P4"><text:span text:style-name="T2"/></text:p>
            </office:annotation>
          </table:table-cell>
          <table:table-cell table:style-name="ce40">
            <office:annotation draw:style-name="gr2" draw:text-style-name="P5" svg:width="6.641cm" svg:height="0.901cm" svg:x="11.759cm" svg:y="9.855cm" draw:caption-point-x="-11.759cm" draw:caption-point-y="-9.855cm">
              <dc:date>2009-01-30T00:00:00</dc:date>
              <text:p text:style-name="P2"><text:span text:style-name="T2">è </text:span><text:span text:style-name="T3">INDISPENSABILE</text:span><text:span text:style-name="T2"> inserire l'importo</text:span></text:p>
              <text:p text:style-name="P4"><text:span text:style-name="T2"/></text:p>
            </office:annotation>
          </table:table-cell>
          <table:table-cell table:style-name="ce40">
            <office:annotation draw:style-name="gr2" draw:text-style-name="P3" svg:width="6.648cm" svg:height="0.911cm" svg:x="14.824cm" svg:y="9.43cm" draw:caption-point-x="-14.824cm" draw:caption-point-y="-9.43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</table:table-cell>
          <table:table-cell table:style-name="ce40">
            <office:annotation draw:style-name="gr2" draw:text-style-name="P3" svg:width="6.651cm" svg:height="0.911cm" svg:x="17.888cm" svg:y="9.431cm" draw:caption-point-x="-17.888cm" draw:caption-point-y="-9.431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</table:table-cell>
          <table:table-cell table:style-name="ce128" office:value-type="string" table:number-columns-spanned="1" table:number-rows-spanned="2">
            <text:p>TOTALE</text:p>
          </table:table-cell>
          <table:table-cell table:style-name="ce168" table:formula="of:=[.G16]-[.G13]+[.G18]+[.G21]" office:value-type="float" office:value="0" table:number-columns-spanned="1" table:number-rows-spanned="2">
            <text:p>0,00</text:p>
          </table:table-cell>
          <table:table-cell table:style-name="ce188" office:value-type="string">
            <text:p>prezzo fiscale di carico </text:p>
          </table:table-cell>
          <table:table-cell table:style-name="ce211" table:formula="of:=IF([.I14]&lt;&gt;0;([.B14]*[.B22]+[.C14]*[.C22]+[.D14]*[.D22]+[.E14]*[.E22])/[.I14];0)" office:value-type="float" office:value="0">
            <text:p>0,0000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>
            <text:p>rendimento netto annuo medio (K59)</text:p>
          </table:table-cell>
          <table:table-cell table:style-name="ce41"/>
          <table:table-cell table:style-name="ce60"/>
          <table:table-cell table:style-name="ce41" table:number-columns-repeated="2"/>
          <table:covered-table-cell table:style-name="ce129"/>
          <table:covered-table-cell table:style-name="ce169"/>
          <table:table-cell table:style-name="ce190" office:value-type="string">
            <text:p>rendimento netto annuo medio</text:p>
          </table:table-cell>
          <table:table-cell table:style-name="ce212" table:formula="of:=IF(AND([.I21]&lt;&gt;0;[.H4]&lt;&gt;0);[.F64]/[.I21]*365/[.H4];0)" office:value-type="percentage" office:value="0">
            <text:p>0,00%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>
            <text:p>plus(+) o minus(-) valenza (K49)</text:p>
          </table:table-cell>
          <table:table-cell table:style-name="ce38"/>
          <table:table-cell table:style-name="ce36"/>
          <table:table-cell table:style-name="ce38" table:number-columns-repeated="2"/>
          <table:table-cell table:style-name="ce130" office:value-type="string">
            <text:p>prezzo di scarico fiscale</text:p>
          </table:table-cell>
          <table:table-cell table:style-name="ce170" table:formula="of:=IF([.G11]=&quot;&quot;;0;100*([.G16]-[.G17]-[.G13])/[.G15])" office:value-type="float" office:value="0">
            <text:p>0,00000</text:p>
          </table:table-cell>
          <table:table-cell table:style-name="ce191"/>
          <table:table-cell table:style-name="ce213"/>
          <table:table-cell table:style-name="ce2"/>
          <table:table-cell table:number-columns-repeated="1014"/>
        </table:table-row>
        <table:table-row table:style-name="ro1">
          <table:table-cell table:style-name="ce5" office:value-type="string">
            <text:p>IMPORTO NOMINALE CUMULATO</text:p>
          </table:table-cell>
          <table:table-cell table:style-name="ce42" table:formula="of:=IF([.B11]=&quot;&quot;;&quot;&quot;;[.B14])">
            <text:p/>
          </table:table-cell>
          <table:table-cell table:style-name="ce42" table:formula="of:=IF([.C11]=&quot;&quot;;&quot;&quot;;[.B25]+[.C14])">
            <text:p/>
          </table:table-cell>
          <table:table-cell table:style-name="ce42" table:formula="of:=IF([.D11]=&quot;&quot;;&quot;&quot;;[.C25]+[.D14])">
            <text:p/>
          </table:table-cell>
          <table:table-cell table:style-name="ce42" table:formula="of:=IF([.E11]=&quot;&quot;;&quot;&quot;;[.D25]+[.E14])">
            <text:p/>
          </table:table-cell>
          <table:table-cell table:style-name="ce131" table:number-columns-repeated="2"/>
          <table:table-cell table:style-name="ce192"/>
          <table:table-cell table:style-name="ce214"/>
          <table:table-cell table:style-name="ce2"/>
          <table:table-cell table:number-columns-repeated="1014"/>
        </table:table-row>
        <table:table-row table:style-name="ro3">
          <table:table-cell table:style-name="ce6" office:value-type="string" table:number-columns-spanned="2" table:number-rows-spanned="1">
            <text:p><text:s text:c="28"/>GUADAGNO <text:s text:c="28"/>(al netto dell'imposta sulla plusvalenza )</text:p>
          </table:table-cell>
          <table:covered-table-cell table:style-name="ce43"/>
          <table:table-cell table:style-name="ce61" table:formula="of:=SUM([.I28:.I75])" office:value-type="float" office:value="0" table:number-columns-spanned="2" table:number-rows-spanned="1">
            <text:p>0,00</text:p>
          </table:table-cell>
          <table:covered-table-cell table:style-name="ce74"/>
          <table:table-cell table:style-name="ce89" office:value-type="string" table:number-columns-spanned="3" table:number-rows-spanned="1">
            <text:p><text:s text:c="7"/>RENDIMENTO NETTO ANNUO COMPOSTO <text:s text:c="14"/>PRESUNTO</text:p>
          </table:table-cell>
          <table:covered-table-cell table:style-name="ce132"/>
          <table:covered-table-cell table:style-name="ce171"/>
          <table:table-cell table:style-name="ce193" table:formula="of:=IF([.H28]=0;&quot;&quot;;IF([.F66]&gt;1;XIRR([.I28:.I75];[.H28:.H75]);[.C26]/-SUM([.I28:.I31])/[.F66]))" table:number-columns-spanned="2" table:number-rows-spanned="1">
            <text:p/>
          </table:table-cell>
          <table:covered-table-cell table:style-name="ce215"/>
          <table:table-cell table:style-name="ce47"/>
          <table:table-cell table:number-columns-repeated="1014"/>
        </table:table-row>
        <table:table-row table:style-name="ro4">
          <table:table-cell table:style-name="ce7" office:value-type="string">
            <text:p>data di pagamento cedola</text:p>
          </table:table-cell>
          <table:table-cell table:style-name="ce44" office:value-type="string">
            <office:annotation draw:style-name="gr2" draw:text-style-name="P3" svg:width="6.631cm" svg:height="1.773cm" svg:x="8.694cm" svg:y="12.516cm" draw:caption-point-x="-8.694cm" draw:caption-point-y="-12.516cm">
              <dc:date>2011-02-01T00:00:00</dc:date>
              <text:p text:style-name="P2"><text:span text:style-name="T1">inserire in questa colonna il valore della cedola lorda <text:s/>pagata alla corrispondente data di colonna A</text:span></text:p>
              <text:p text:style-name="P4"><text:span text:style-name="T1"/></text:p>
            </office:annotation>
            <text:p>cedola lorda</text:p>
          </table:table-cell>
          <table:table-cell table:style-name="ce62" office:value-type="string">
            <office:annotation draw:style-name="gr2" draw:text-style-name="P3" svg:width="7.346cm" svg:height="1.575cm" svg:x="11.759cm" svg:y="12.516cm" draw:caption-point-x="-11.759cm" draw:caption-point-y="-12.516cm">
              <dc:date>2011-02-01T00:00:00</dc:date>
              <text:p text:style-name="P2"><text:span text:style-name="T1">inserire in questa colonna le eventuali spese per l'incasso della cedola pagata alla corrispondente data di colonna A</text:span></text:p>
              <text:p text:style-name="P4"><text:span text:style-name="T1"/></text:p>
            </office:annotation>
            <text:p>spesa per cedola</text:p>
          </table:table-cell>
          <table:table-cell table:style-name="ce75" office:value-type="string">
            <text:p>importo netto cedola <text:s text:c="2"/>(se azzurro già incassata)</text:p>
          </table:table-cell>
          <table:table-cell table:style-name="ce90" office:value-type="string" table:number-columns-spanned="2" table:number-rows-spanned="1">
            <text:p>MULTIBOND 6.2</text:p>
          </table:table-cell>
          <table:covered-table-cell table:style-name="ce133"/>
          <table:table-cell table:style-name="ce172" office:value-type="string">
            <text:p><text:s text:c="5"/>Giamyx <text:s text:c="6"/>24-05-2011</text:p>
          </table:table-cell>
          <table:table-cell table:style-name="ce194" office:value-type="string" table:number-columns-spanned="2" table:number-rows-spanned="1">
            <text:p>FLUSSI CAPITALE</text:p>
          </table:table-cell>
          <table:covered-table-cell table:style-name="ce216"/>
          <table:table-cell table:style-name="ce47"/>
          <table:table-cell table:number-columns-repeated="1014"/>
        </table:table-row>
        <table:table-row table:style-name="ro1">
          <table:table-cell table:formula="of:=IF(OR([.$B$7]=&quot;&quot;;[.$B$7]=0);&quot;&quot;;IF([.B11]=&quot;&quot;;&quot;&quot;;COUPNCD([.B11];[.$B$5];[.$B$7];[.$J$6])))">
            <text:p/>
          </table:table-cell>
          <table:table-cell table:style-name="ce45"/>
          <table:table-cell/>
          <table:table-cell table:formula="of:=IF([.A28]=&quot;&quot;;&quot;&quot;;HLOOKUP([.A28];[.$B$11:.$E$25];15;TRUE())*[.B28]*(1-[.$C$6])-[.C28])">
            <text:p/>
          </table:table-cell>
          <table:table-cell table:style-name="ce91" office:value-type="string" table:number-columns-spanned="3" table:number-rows-spanned="1">
            <text:p>VERSIONE PER OPENOFFICE CALC</text:p>
          </table:table-cell>
          <table:covered-table-cell table:style-name="ce134"/>
          <table:covered-table-cell table:style-name="ce173"/>
          <table:table-cell table:style-name="ce195" table:formula="of:=IF([.B11]=&quot;&quot;;0;[.B11])" office:value-type="date" office:date-value="1899-12-30">
            <text:p>30/12/1899</text:p>
          </table:table-cell>
          <table:table-cell table:formula="of:=IF([.B11]=&quot;&quot;;0;-[.B21])" office:value-type="float" office:value="0">
            <text:p>0,00 </text:p>
          </table:table-cell>
          <table:table-cell table:style-name="ce227" office:value-type="string" table:number-columns-spanned="1" table:number-rows-spanned="4">
            <text:p>ACQUISTI</text:p>
          </table:table-cell>
          <table:table-cell table:number-columns-repeated="1014"/>
        </table:table-row>
        <table:table-row table:style-name="ro1">
          <table:table-cell table:formula="of:=IF(OR([.A28]=&quot;&quot;;[.A28]=[.$B$5]);&quot;&quot;;COUPNCD([.A28];[.$B$5];[.$B$7];[.$J$6]))">
            <text:p/>
          </table:table-cell>
          <table:table-cell table:style-name="ce45"/>
          <table:table-cell/>
          <table:table-cell table:formula="of:=IF([.A29]=&quot;&quot;;&quot;&quot;;HLOOKUP([.A29];[.$B$11:.$E$25];15;TRUE())*[.B29]*(1-[.$C$6])-[.C29])">
            <text:p/>
          </table:table-cell>
          <table:table-cell table:style-name="ce92"/>
          <table:table-cell table:style-name="ce135"/>
          <table:table-cell table:style-name="ce174"/>
          <table:table-cell table:style-name="ce196" table:formula="of:=IF([.C11]=&quot;&quot;;0;[.C11])" office:value-type="date" office:date-value="1899-12-30">
            <text:p>30/12/1899</text:p>
          </table:table-cell>
          <table:table-cell table:formula="of:=IF([.C11]=&quot;&quot;;0;-[.C21])" office:value-type="float" office:value="0">
            <text:p>0,00 </text:p>
          </table:table-cell>
          <table:covered-table-cell table:style-name="ce228"/>
          <table:table-cell table:number-columns-repeated="1014"/>
        </table:table-row>
        <table:table-row table:style-name="ro1">
          <table:table-cell table:formula="of:=IF(OR([.A29]=&quot;&quot;;[.A29]=[.$B$5]);&quot;&quot;;COUPNCD([.A29];[.$B$5];[.$B$7];[.$J$6]))">
            <text:p/>
          </table:table-cell>
          <table:table-cell table:style-name="ce45"/>
          <table:table-cell/>
          <table:table-cell table:formula="of:=IF([.A30]=&quot;&quot;;&quot;&quot;;HLOOKUP([.A30];[.$B$11:.$E$25];15;TRUE())*[.B30]*(1-[.$C$6])-[.C30])">
            <text:p/>
          </table:table-cell>
          <table:table-cell table:style-name="ce93" office:value-type="string">
            <text:p><text:s text:c="3"/>CALCOLO DEL RENDIMENTO DI UNA </text:p>
          </table:table-cell>
          <table:table-cell table:style-name="ce98"/>
          <table:table-cell table:style-name="ce175"/>
          <table:table-cell table:style-name="ce196" table:formula="of:=IF([.D11]=&quot;&quot;;0;[.D11])" office:value-type="date" office:date-value="1899-12-30">
            <text:p>30/12/1899</text:p>
          </table:table-cell>
          <table:table-cell table:formula="of:=IF([.D11]=&quot;&quot;;0;-[.D21])" office:value-type="float" office:value="0">
            <text:p>0,00 </text:p>
          </table:table-cell>
          <table:covered-table-cell table:style-name="ce228"/>
          <table:table-cell table:number-columns-repeated="1014"/>
        </table:table-row>
        <table:table-row table:style-name="ro1">
          <table:table-cell table:formula="of:=IF(OR([.A30]=&quot;&quot;;[.A30]=[.$B$5]);&quot;&quot;;COUPNCD([.A30];[.$B$5];[.$B$7];[.$J$6]))">
            <text:p/>
          </table:table-cell>
          <table:table-cell table:style-name="ce45"/>
          <table:table-cell/>
          <table:table-cell table:formula="of:=IF([.A31]=&quot;&quot;;&quot;&quot;;HLOOKUP([.A31];[.$B$11:.$E$25];15;TRUE())*[.B31]*(1-[.$C$6])-[.C31])">
            <text:p/>
          </table:table-cell>
          <table:table-cell table:style-name="ce94" office:value-type="string">
            <text:p><text:s text:c="2"/>OBBLIGAZIONE NEL CASO DI DIVERSE</text:p>
          </table:table-cell>
          <table:table-cell table:style-name="ce98"/>
          <table:table-cell table:style-name="ce175"/>
          <table:table-cell table:style-name="ce196" table:formula="of:=IF([.E11]=&quot;&quot;;0;[.E11])" office:value-type="date" office:date-value="1899-12-30">
            <text:p>30/12/1899</text:p>
          </table:table-cell>
          <table:table-cell table:formula="of:=IF([.E11]=&quot;&quot;;0;-[.E21])" office:value-type="float" office:value="0">
            <text:p>0,00 </text:p>
          </table:table-cell>
          <table:covered-table-cell table:style-name="ce229"/>
          <table:table-cell table:number-columns-repeated="1014"/>
        </table:table-row>
        <table:table-row table:style-name="ro1">
          <table:table-cell table:formula="of:=IF(OR([.A31]=&quot;&quot;;[.A31]=[.$B$5]);&quot;&quot;;COUPNCD([.A31];[.$B$5];[.$B$7];[.$J$6]))">
            <text:p/>
          </table:table-cell>
          <table:table-cell table:style-name="ce45"/>
          <table:table-cell/>
          <table:table-cell table:formula="of:=IF([.A32]=&quot;&quot;;&quot;&quot;;HLOOKUP([.A32];[.$B$11:.$E$25];15;TRUE())*[.B32]*(1-[.$C$6])-[.C32])">
            <text:p/>
          </table:table-cell>
          <table:table-cell table:style-name="ce94" office:value-type="string">
            <text:p><text:s text:c="13"/>OPERAZIONI D'ACQUISTO</text:p>
          </table:table-cell>
          <table:table-cell table:style-name="ce98"/>
          <table:table-cell table:style-name="ce175"/>
          <table:table-cell table:style-name="ce197" table:formula="of:=IF([.B5]=&quot;&quot;;0;MIN([.B5];[.G11]))" office:value-type="date" office:date-value="1899-12-30" table:number-columns-spanned="1" table:number-rows-spanned="3">
            <text:p>30/12/1899</text:p>
          </table:table-cell>
          <table:table-cell table:style-name="ce218" table:formula="of:=IF([.B5]=&quot;&quot;;0;IF([.G11]=&quot;&quot;;[.F60];[.G16]+[.G18]-[.G13]))" office:value-type="float" office:value="0" table:number-columns-spanned="1" table:number-rows-spanned="3">
            <text:p>0,00 </text:p>
          </table:table-cell>
          <table:table-cell table:style-name="ce230" office:value-type="string" table:number-columns-spanned="1" table:number-rows-spanned="3">
            <text:p>RIMBORSO O VENDITA</text:p>
          </table:table-cell>
          <table:table-cell table:number-columns-repeated="1014"/>
        </table:table-row>
        <table:table-row table:style-name="ro1">
          <table:table-cell table:formula="of:=IF(OR([.A32]=&quot;&quot;;[.A32]=[.$B$5]);&quot;&quot;;COUPNCD([.A32];[.$B$5];[.$B$7];[.$J$6]))">
            <text:p/>
          </table:table-cell>
          <table:table-cell table:style-name="ce45"/>
          <table:table-cell/>
          <table:table-cell table:formula="of:=IF([.A33]=&quot;&quot;;&quot;&quot;;HLOOKUP([.A33];[.$B$11:.$E$25];15;TRUE())*[.B33]*(1-[.$C$6])-[.C33])">
            <text:p/>
          </table:table-cell>
          <table:table-cell table:style-name="ce95"/>
          <table:table-cell table:style-name="ce98"/>
          <table:table-cell table:style-name="ce175"/>
          <table:covered-table-cell table:style-name="ce198"/>
          <table:covered-table-cell table:style-name="ce219"/>
          <table:covered-table-cell table:style-name="ce231"/>
          <table:table-cell table:number-columns-repeated="1014"/>
        </table:table-row>
        <table:table-row table:style-name="ro1">
          <table:table-cell table:formula="of:=IF(OR([.A33]=&quot;&quot;;[.A33]=[.$B$5]);&quot;&quot;;COUPNCD([.A33];[.$B$5];[.$B$7];[.$J$6]))">
            <text:p/>
          </table:table-cell>
          <table:table-cell table:style-name="ce45"/>
          <table:table-cell/>
          <table:table-cell table:formula="of:=IF([.A34]=&quot;&quot;;&quot;&quot;;HLOOKUP([.A34];[.$B$11:.$E$25];15;TRUE())*[.B34]*(1-[.$C$6])-[.C34])">
            <text:p/>
          </table:table-cell>
          <table:table-cell table:style-name="ce96" office:value-type="string">
            <text:p><text:s text:c="21"/>VALIDO PER TITOLI </text:p>
          </table:table-cell>
          <table:table-cell table:style-name="ce98"/>
          <table:table-cell table:style-name="ce175"/>
          <table:covered-table-cell table:style-name="ce199"/>
          <table:covered-table-cell table:style-name="ce220"/>
          <table:covered-table-cell table:style-name="ce232"/>
          <table:table-cell table:number-columns-repeated="1014"/>
        </table:table-row>
        <table:table-row table:style-name="ro1">
          <table:table-cell table:formula="of:=IF(OR([.A34]=&quot;&quot;;[.A34]=[.$B$5]);&quot;&quot;;COUPNCD([.A34];[.$B$5];[.$B$7];[.$J$6]))">
            <text:p/>
          </table:table-cell>
          <table:table-cell table:style-name="ce45"/>
          <table:table-cell/>
          <table:table-cell table:formula="of:=IF([.A35]=&quot;&quot;;&quot;&quot;;HLOOKUP([.A35];[.$B$11:.$E$25];15;TRUE())*[.B35]*(1-[.$C$6])-[.C35])">
            <text:p/>
          </table:table-cell>
          <table:table-cell table:style-name="ce96" office:value-type="string">
            <text:p><text:s text:c="21"/>A TASSO VARIABILE</text:p>
          </table:table-cell>
          <table:table-cell table:style-name="ce98"/>
          <table:table-cell table:style-name="ce175"/>
          <table:table-cell table:formula="of:=IF([.B5]=&quot;&quot;;0;MIN([.B5];[.G11]))" office:value-type="date" office:date-value="1899-12-30">
            <text:p>30/12/1899</text:p>
          </table:table-cell>
          <table:table-cell table:formula="of:=IF([.B5]=&quot;&quot;;0;-[.F9])" office:value-type="float" office:value="0">
            <text:p>0,00 </text:p>
          </table:table-cell>
          <table:table-cell table:style-name="ce233" office:value-type="string">
            <text:p>CAP.GAIN</text:p>
          </table:table-cell>
          <table:table-cell table:number-columns-repeated="1014"/>
        </table:table-row>
        <table:table-row table:style-name="ro1">
          <table:table-cell table:formula="of:=IF(OR([.A35]=&quot;&quot;;[.A35]=[.$B$5]);&quot;&quot;;COUPNCD([.A35];[.$B$5];[.$B$7];[.$J$6]))">
            <text:p/>
          </table:table-cell>
          <table:table-cell table:style-name="ce45"/>
          <table:table-cell/>
          <table:table-cell table:formula="of:=IF([.A36]=&quot;&quot;;&quot;&quot;;HLOOKUP([.A36];[.$B$11:.$E$25];15;TRUE())*[.B36]*(1-[.$C$6])-[.C36])">
            <text:p/>
          </table:table-cell>
          <table:table-cell table:style-name="ce97" office:value-type="string">
            <text:p><text:s text:c="24"/>(MAX 40 CEDOLE)</text:p>
          </table:table-cell>
          <table:table-cell table:style-name="ce136"/>
          <table:table-cell table:style-name="ce176"/>
          <table:table-cell table:formula="of:=IF([.A28]=&quot;&quot;;0;IF(OR([.A28]&lt;[.$G$11];[.$G$11]=&quot;&quot;);[.A28];[.$G$11]))" office:value-type="date" office:date-value="1899-12-30">
            <text:p>30/12/1899</text:p>
          </table:table-cell>
          <table:table-cell table:formula="of:=IF(OR([.A28]=&quot;&quot;;[.H36]=0);0;IF([.H36]=[.$G$11];[.$G$21];[.D28]))" office:value-type="float" office:value="0">
            <text:p>0,00 </text:p>
          </table:table-cell>
          <table:table-cell table:style-name="ce234" office:value-type="string" table:number-columns-spanned="1" table:number-rows-spanned="40">
            <text:p>C <text:s text:c="24"/>E <text:s text:c="23"/>D <text:s text:c="24"/>O <text:s text:c="23"/>L <text:s text:c="24"/>E</text:p>
          </table:table-cell>
          <table:table-cell table:number-columns-repeated="1014"/>
        </table:table-row>
        <table:table-row table:style-name="ro1">
          <table:table-cell table:formula="of:=IF(OR([.A36]=&quot;&quot;;[.A36]=[.$B$5]);&quot;&quot;;COUPNCD([.A36];[.$B$5];[.$B$7];[.$J$6]))">
            <text:p/>
          </table:table-cell>
          <table:table-cell table:style-name="ce45"/>
          <table:table-cell/>
          <table:table-cell table:formula="of:=IF([.A37]=&quot;&quot;;&quot;&quot;;HLOOKUP([.A37];[.$B$11:.$E$25];15;TRUE())*[.B37]*(1-[.$C$6])-[.C37])">
            <text:p/>
          </table:table-cell>
          <table:table-cell table:style-name="ce98" table:number-columns-repeated="3"/>
          <table:table-cell table:formula="of:=IF([.A29]=&quot;&quot;;0;IF(OR([.A29]&lt;[.$G$11];[.$G$11]=&quot;&quot;);[.A29];IF(OR([.H36]=0;[.H36]=[.$G$11]);0;[.$G$11])))" office:value-type="date" office:date-value="1899-12-30">
            <text:p>30/12/1899</text:p>
          </table:table-cell>
          <table:table-cell table:formula="of:=IF(OR([.A29]=&quot;&quot;;[.H37]=0);0;IF([.H37]=[.$G$11];[.$G$21];[.D29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37]=&quot;&quot;;[.A37]=[.$B$5]);&quot;&quot;;COUPNCD([.A37];[.$B$5];[.$B$7];[.$J$6]))">
            <text:p/>
          </table:table-cell>
          <table:table-cell table:style-name="ce45"/>
          <table:table-cell/>
          <table:table-cell table:formula="of:=IF([.A38]=&quot;&quot;;&quot;&quot;;HLOOKUP([.A38];[.$B$11:.$E$25];15;TRUE())*[.B38]*(1-[.$C$6])-[.C38])">
            <text:p/>
          </table:table-cell>
          <table:table-cell table:style-name="ce99" office:value-type="string" table:number-columns-spanned="3" table:number-rows-spanned="4">
            <text:p>PRIMA DELL'UTILIZZO LEGGERE LE ISTRUZIONI RIPORTATE NELLE RIGHE DALLA 76 ALLA 90</text:p>
          </table:table-cell>
          <table:covered-table-cell table:number-columns-repeated="2" table:style-name="ce137"/>
          <table:table-cell table:formula="of:=IF([.A30]=&quot;&quot;;0;IF(OR([.A30]&lt;[.$G$11];[.$G$11]=&quot;&quot;);[.A30];IF(OR([.H37]=0;[.H37]=[.$G$11]);0;[.$G$11])))" office:value-type="date" office:date-value="1899-12-30">
            <text:p>30/12/1899</text:p>
          </table:table-cell>
          <table:table-cell table:formula="of:=IF(OR([.A30]=&quot;&quot;;[.H38]=0);0;IF([.H38]=[.$G$11];[.$G$21];[.D30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38]=&quot;&quot;;[.A38]=[.$B$5]);&quot;&quot;;COUPNCD([.A38];[.$B$5];[.$B$7];[.$J$6]))">
            <text:p/>
          </table:table-cell>
          <table:table-cell table:style-name="ce45"/>
          <table:table-cell/>
          <table:table-cell table:formula="of:=IF([.A39]=&quot;&quot;;&quot;&quot;;HLOOKUP([.A39];[.$B$11:.$E$25];15;TRUE())*[.B39]*(1-[.$C$6])-[.C39])">
            <text:p/>
          </table:table-cell>
          <table:covered-table-cell table:style-name="ce100"/>
          <table:covered-table-cell table:number-columns-repeated="2" table:style-name="ce138"/>
          <table:table-cell table:formula="of:=IF([.A31]=&quot;&quot;;0;IF(OR([.A31]&lt;[.$G$11];[.$G$11]=&quot;&quot;);[.A31];IF(OR([.H38]=0;[.H38]=[.$G$11]);0;[.$G$11])))" office:value-type="date" office:date-value="1899-12-30">
            <text:p>30/12/1899</text:p>
          </table:table-cell>
          <table:table-cell table:formula="of:=IF(OR([.A31]=&quot;&quot;;[.H39]=0);0;IF([.H39]=[.$G$11];[.$G$21];[.D31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39]=&quot;&quot;;[.A39]=[.$B$5]);&quot;&quot;;COUPNCD([.A39];[.$B$5];[.$B$7];[.$J$6]))">
            <text:p/>
          </table:table-cell>
          <table:table-cell table:style-name="ce45"/>
          <table:table-cell/>
          <table:table-cell table:formula="of:=IF([.A40]=&quot;&quot;;&quot;&quot;;HLOOKUP([.A40];[.$B$11:.$E$25];15;TRUE())*[.B40]*(1-[.$C$6])-[.C40])">
            <text:p/>
          </table:table-cell>
          <table:covered-table-cell table:style-name="ce100"/>
          <table:covered-table-cell table:number-columns-repeated="2" table:style-name="ce138"/>
          <table:table-cell table:formula="of:=IF([.A32]=&quot;&quot;;0;IF(OR([.A32]&lt;[.$G$11];[.$G$11]=&quot;&quot;);[.A32];IF(OR([.H39]=0;[.H39]=[.$G$11]);0;[.$G$11])))" office:value-type="date" office:date-value="1899-12-30">
            <text:p>30/12/1899</text:p>
          </table:table-cell>
          <table:table-cell table:formula="of:=IF(OR([.A32]=&quot;&quot;;[.H40]=0);0;IF([.H40]=[.$G$11];[.$G$21];[.D32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0]=&quot;&quot;;[.A40]=[.$B$5]);&quot;&quot;;COUPNCD([.A40];[.$B$5];[.$B$7];[.$J$6]))">
            <text:p/>
          </table:table-cell>
          <table:table-cell table:number-columns-repeated="2"/>
          <table:table-cell table:formula="of:=IF([.A41]=&quot;&quot;;&quot;&quot;;HLOOKUP([.A41];[.$B$11:.$E$25];15;TRUE())*[.B41]*(1-[.$C$6])-[.C41])">
            <text:p/>
          </table:table-cell>
          <table:covered-table-cell table:style-name="ce101"/>
          <table:covered-table-cell table:number-columns-repeated="2" table:style-name="ce139"/>
          <table:table-cell table:formula="of:=IF([.A33]=&quot;&quot;;0;IF(OR([.A33]&lt;[.$G$11];[.$G$11]=&quot;&quot;);[.A33];IF(OR([.H40]=0;[.H40]=[.$G$11]);0;[.$G$11])))" office:value-type="date" office:date-value="1899-12-30">
            <text:p>30/12/1899</text:p>
          </table:table-cell>
          <table:table-cell table:formula="of:=IF(OR([.A33]=&quot;&quot;;[.H41]=0);0;IF([.H41]=[.$G$11];[.$G$21];[.D33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1]=&quot;&quot;;[.A41]=[.$B$5]);&quot;&quot;;COUPNCD([.A41];[.$B$5];[.$B$7];[.$J$6]))">
            <text:p/>
          </table:table-cell>
          <table:table-cell table:number-columns-repeated="2"/>
          <table:table-cell table:formula="of:=IF([.A42]=&quot;&quot;;&quot;&quot;;HLOOKUP([.A42];[.$B$11:.$E$25];15;TRUE())*[.B42]*(1-[.$C$6])-[.C42])">
            <text:p/>
          </table:table-cell>
          <table:table-cell table:style-name="ce102" table:number-columns-repeated="3"/>
          <table:table-cell table:formula="of:=IF([.A34]=&quot;&quot;;0;IF(OR([.A34]&lt;[.$G$11];[.$G$11]=&quot;&quot;);[.A34];IF(OR([.H41]=0;[.H41]=[.$G$11]);0;[.$G$11])))" office:value-type="date" office:date-value="1899-12-30">
            <text:p>30/12/1899</text:p>
          </table:table-cell>
          <table:table-cell table:formula="of:=IF(OR([.A34]=&quot;&quot;;[.H42]=0);0;IF([.H42]=[.$G$11];[.$G$21];[.D34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2]=&quot;&quot;;[.A42]=[.$B$5]);&quot;&quot;;COUPNCD([.A42];[.$B$5];[.$B$7];[.$J$6]))">
            <text:p/>
          </table:table-cell>
          <table:table-cell table:number-columns-repeated="2"/>
          <table:table-cell table:formula="of:=IF([.A43]=&quot;&quot;;&quot;&quot;;HLOOKUP([.A43];[.$B$11:.$E$25];15;TRUE())*[.B43]*(1-[.$C$6])-[.C43])">
            <text:p/>
          </table:table-cell>
          <table:table-cell table:style-name="ce102" office:value-type="string">
            <text:p>imp.dis.rimborso</text:p>
          </table:table-cell>
          <table:table-cell table:style-name="ce140" table:formula="of:=MAX(0;[.F44]*[.$C$6])" office:value-type="float" office:value="0">
            <text:p>0,00</text:p>
          </table:table-cell>
          <table:table-cell table:style-name="ce102"/>
          <table:table-cell table:formula="of:=IF([.A35]=&quot;&quot;;0;IF(OR([.A35]&lt;[.$G$11];[.$G$11]=&quot;&quot;);[.A35];IF(OR([.H42]=0;[.H42]=[.$G$11]);0;[.$G$11])))" office:value-type="date" office:date-value="1899-12-30">
            <text:p>30/12/1899</text:p>
          </table:table-cell>
          <table:table-cell table:formula="of:=IF(OR([.A35]=&quot;&quot;;[.H43]=0);0;IF([.H43]=[.$G$11];[.$G$21];[.D35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3]=&quot;&quot;;[.A43]=[.$B$5]);&quot;&quot;;COUPNCD([.A43];[.$B$5];[.$B$7];[.$J$6]))">
            <text:p/>
          </table:table-cell>
          <table:table-cell table:number-columns-repeated="2"/>
          <table:table-cell table:formula="of:=IF([.A44]=&quot;&quot;;&quot;&quot;;HLOOKUP([.A44];[.$B$11:.$E$25];15;TRUE())*[.B44]*(1-[.$C$6])-[.C44])">
            <text:p/>
          </table:table-cell>
          <table:table-cell table:style-name="ce102" office:value-type="string">
            <text:p>disaggio totale rimb.</text:p>
          </table:table-cell>
          <table:table-cell table:style-name="ce140" table:formula="of:=([.B6]-[.B4])*[.I14]/100" office:value-type="float" office:value="0">
            <text:p>0,00</text:p>
          </table:table-cell>
          <table:table-cell table:style-name="ce102"/>
          <table:table-cell table:formula="of:=IF([.A36]=&quot;&quot;;0;IF(OR([.A36]&lt;[.$G$11];[.$G$11]=&quot;&quot;);[.A36];IF(OR([.H43]=0;[.H43]=[.$G$11]);0;[.$G$11])))" office:value-type="date" office:date-value="1899-12-30">
            <text:p>30/12/1899</text:p>
          </table:table-cell>
          <table:table-cell table:formula="of:=IF(OR([.A36]=&quot;&quot;;[.H44]=0);0;IF([.H44]=[.$G$11];[.$G$21];[.D36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4]=&quot;&quot;;[.A44]=[.$B$5]);&quot;&quot;;COUPNCD([.A44];[.$B$5];[.$B$7];[.$J$6]))">
            <text:p/>
          </table:table-cell>
          <table:table-cell table:number-columns-repeated="2"/>
          <table:table-cell table:formula="of:=IF([.A45]=&quot;&quot;;&quot;&quot;;HLOOKUP([.A45];[.$B$11:.$E$25];15;TRUE())*[.B45]*(1-[.$C$6])-[.C45])">
            <text:p/>
          </table:table-cell>
          <table:table-cell table:style-name="ce103" table:number-columns-repeated="3"/>
          <table:table-cell table:formula="of:=IF([.A37]=&quot;&quot;;0;IF(OR([.A37]&lt;[.$G$11];[.$G$11]=&quot;&quot;);[.A37];IF(OR([.H44]=0;[.H44]=[.$G$11]);0;[.$G$11])))" office:value-type="date" office:date-value="1899-12-30">
            <text:p>30/12/1899</text:p>
          </table:table-cell>
          <table:table-cell table:formula="of:=IF(OR([.A37]=&quot;&quot;;[.H45]=0);0;IF([.H45]=[.$G$11];[.$G$21];[.D37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5]=&quot;&quot;;[.A45]=[.$B$5]);&quot;&quot;;COUPNCD([.A45];[.$B$5];[.$B$7];[.$J$6]))">
            <text:p/>
          </table:table-cell>
          <table:table-cell table:number-columns-repeated="2"/>
          <table:table-cell table:formula="of:=IF([.A46]=&quot;&quot;;&quot;&quot;;HLOOKUP([.A46];[.$B$11:.$E$25];15;TRUE())*[.B46]*(1-[.$C$6])-[.C46])">
            <text:p/>
          </table:table-cell>
          <table:table-cell table:style-name="ce104"/>
          <table:table-cell table:style-name="ce103" table:number-columns-repeated="2"/>
          <table:table-cell table:formula="of:=IF([.A38]=&quot;&quot;;0;IF(OR([.A38]&lt;[.$G$11];[.$G$11]=&quot;&quot;);[.A38];IF(OR([.H45]=0;[.H45]=[.$G$11]);0;[.$G$11])))" office:value-type="date" office:date-value="1899-12-30">
            <text:p>30/12/1899</text:p>
          </table:table-cell>
          <table:table-cell table:formula="of:=IF(OR([.A38]=&quot;&quot;;[.H46]=0);0;IF([.H46]=[.$G$11];[.$G$21];[.D38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6]=&quot;&quot;;[.A46]=[.$B$5]);&quot;&quot;;COUPNCD([.A46];[.$B$5];[.$B$7];[.$J$6]))">
            <text:p/>
          </table:table-cell>
          <table:table-cell table:number-columns-repeated="2"/>
          <table:table-cell table:formula="of:=IF([.A47]=&quot;&quot;;&quot;&quot;;HLOOKUP([.A47];[.$B$11:.$E$25];15;TRUE())*[.B47]*(1-[.$C$6])-[.C47])">
            <text:p/>
          </table:table-cell>
          <table:table-cell table:style-name="ce102" office:value-type="string">
            <text:p>prezzo teorico acq.</text:p>
          </table:table-cell>
          <table:table-cell table:style-name="ce141" table:formula="of:=IF([.B3]=&quot;&quot;;0;[.B4]+([.B6]-[.B4])/YEARFRAC([.B3];[.B5];[.J7])*YEARFRAC([.B3];[.I11];[.J7]))" office:value-type="float" office:value="0">
            <text:p>0,000</text:p>
          </table:table-cell>
          <table:table-cell table:style-name="ce105"/>
          <table:table-cell table:formula="of:=IF([.A39]=&quot;&quot;;0;IF(OR([.A39]&lt;[.$G$11];[.$G$11]=&quot;&quot;);[.A39];IF(OR([.H46]=0;[.H46]=[.$G$11]);0;[.$G$11])))" office:value-type="date" office:date-value="1899-12-30">
            <text:p>30/12/1899</text:p>
          </table:table-cell>
          <table:table-cell table:formula="of:=IF(OR([.A39]=&quot;&quot;;[.H47]=0);0;IF([.H47]=[.$G$11];[.$G$21];[.D39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7]=&quot;&quot;;[.A47]=[.$B$5]);&quot;&quot;;COUPNCD([.A47];[.$B$5];[.$B$7];[.$J$6]))">
            <text:p/>
          </table:table-cell>
          <table:table-cell table:number-columns-repeated="2"/>
          <table:table-cell table:formula="of:=IF([.A48]=&quot;&quot;;&quot;&quot;;HLOOKUP([.A48];[.$B$11:.$E$25];15;TRUE())*[.B48]*(1-[.$C$6])-[.C48])">
            <text:p/>
          </table:table-cell>
          <table:table-cell table:style-name="ce102" office:value-type="string">
            <text:p>dis.lordo unitario acq.</text:p>
          </table:table-cell>
          <table:table-cell table:style-name="ce142" table:formula="of:=([.F47]-[.B4])" office:value-type="float" office:value="0">
            <text:p>0,0000</text:p>
          </table:table-cell>
          <table:table-cell table:style-name="ce103"/>
          <table:table-cell table:formula="of:=IF([.A40]=&quot;&quot;;0;IF(OR([.A40]&lt;[.$G$11];[.$G$11]=&quot;&quot;);[.A40];IF(OR([.H47]=0;[.H47]=[.$G$11]);0;[.$G$11])))" office:value-type="date" office:date-value="1899-12-30">
            <text:p>30/12/1899</text:p>
          </table:table-cell>
          <table:table-cell table:formula="of:=IF(OR([.A40]=&quot;&quot;;[.H48]=0);0;IF([.H48]=[.$G$11];[.$G$21];[.D40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8]=&quot;&quot;;[.A48]=[.$B$5]);&quot;&quot;;COUPNCD([.A48];[.$B$5];[.$B$7];[.$J$6]))">
            <text:p/>
          </table:table-cell>
          <table:table-cell table:number-columns-repeated="2"/>
          <table:table-cell table:formula="of:=IF([.A49]=&quot;&quot;;&quot;&quot;;HLOOKUP([.A49];[.$B$11:.$E$25];15;TRUE())*[.B49]*(1-[.$C$6])-[.C49])">
            <text:p/>
          </table:table-cell>
          <table:table-cell table:style-name="ce105" office:value-type="string">
            <text:p>disaggio totale acq.</text:p>
          </table:table-cell>
          <table:table-cell table:style-name="ce106" table:formula="of:=[.F48]*[.I14]/100" office:value-type="float" office:value="0">
            <text:p>0,00</text:p>
          </table:table-cell>
          <table:table-cell table:style-name="ce103"/>
          <table:table-cell table:formula="of:=IF([.A41]=&quot;&quot;;0;IF(OR([.A41]&lt;[.$G$11];[.$G$11]=&quot;&quot;);[.A41];IF(OR([.H48]=0;[.H48]=[.$G$11]);0;[.$G$11])))" office:value-type="date" office:date-value="1899-12-30">
            <text:p>30/12/1899</text:p>
          </table:table-cell>
          <table:table-cell table:formula="of:=IF(OR([.A41]=&quot;&quot;;[.H49]=0);0;IF([.H49]=[.$G$11];[.$G$21];[.D41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49]=&quot;&quot;;[.A49]=[.$B$5]);&quot;&quot;;COUPNCD([.A49];[.$B$5];[.$B$7];[.$J$6]))">
            <text:p/>
          </table:table-cell>
          <table:table-cell table:number-columns-repeated="2"/>
          <table:table-cell table:formula="of:=IF([.A50]=&quot;&quot;;&quot;&quot;;HLOOKUP([.A50];[.$B$11:.$E$25];15;TRUE())*[.B50]*(1-[.$C$6])-[.C50])">
            <text:p/>
          </table:table-cell>
          <table:table-cell table:style-name="ce106" office:value-type="string">
            <text:p>imp.disaggio acq.</text:p>
          </table:table-cell>
          <table:table-cell table:style-name="ce106" table:formula="of:=MAX(0;[.F49]*[.$C$6])" office:value-type="float" office:value="0">
            <text:p>0,00</text:p>
          </table:table-cell>
          <table:table-cell table:style-name="ce103"/>
          <table:table-cell table:formula="of:=IF([.A42]=&quot;&quot;;0;IF(OR([.A42]&lt;[.$G$11];[.$G$11]=&quot;&quot;);[.A42];IF(OR([.H49]=0;[.H49]=[.$G$11]);0;[.$G$11])))" office:value-type="date" office:date-value="1899-12-30">
            <text:p>30/12/1899</text:p>
          </table:table-cell>
          <table:table-cell table:formula="of:=IF(OR([.A42]=&quot;&quot;;[.H50]=0);0;IF([.H50]=[.$G$11];[.$G$21];[.D42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0]=&quot;&quot;;[.A50]=[.$B$5]);&quot;&quot;;COUPNCD([.A50];[.$B$5];[.$B$7];[.$J$6]))">
            <text:p/>
          </table:table-cell>
          <table:table-cell table:number-columns-repeated="2"/>
          <table:table-cell table:formula="of:=IF([.A51]=&quot;&quot;;&quot;&quot;;HLOOKUP([.A51];[.$B$11:.$E$25];15;TRUE())*[.B51]*(1-[.$C$6])-[.C51])">
            <text:p/>
          </table:table-cell>
          <table:table-cell table:style-name="ce105" office:value-type="string">
            <text:p>prezzo fisc.scarico</text:p>
          </table:table-cell>
          <table:table-cell table:style-name="ce143" table:formula="of:=MIN([.B4];[.B6])" office:value-type="float" office:value="0">
            <text:p>0,00</text:p>
          </table:table-cell>
          <table:table-cell table:style-name="ce103"/>
          <table:table-cell table:formula="of:=IF([.A43]=&quot;&quot;;0;IF(OR([.A43]&lt;[.$G$11];[.$G$11]=&quot;&quot;);[.A43];IF(OR([.H50]=0;[.H50]=[.$G$11]);0;[.$G$11])))" office:value-type="date" office:date-value="1899-12-30">
            <text:p>30/12/1899</text:p>
          </table:table-cell>
          <table:table-cell table:formula="of:=IF(OR([.A43]=&quot;&quot;;[.H51]=0);0;IF([.H51]=[.$G$11];[.$G$21];[.D43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1]=&quot;&quot;;[.A51]=[.$B$5]);&quot;&quot;;COUPNCD([.A51];[.$B$5];[.$B$7];[.$J$6]))">
            <text:p/>
          </table:table-cell>
          <table:table-cell table:number-columns-repeated="2"/>
          <table:table-cell table:formula="of:=IF([.A52]=&quot;&quot;;&quot;&quot;;HLOOKUP([.A52];[.$B$11:.$E$25];15;TRUE())*[.B52]*(1-[.$C$6])-[.C52])">
            <text:p/>
          </table:table-cell>
          <table:table-cell table:style-name="ce105" office:value-type="string">
            <text:p>plus/minus unit.rimb.</text:p>
          </table:table-cell>
          <table:table-cell table:style-name="ce144" table:formula="of:=[.F51]-[.I22]" office:value-type="float" office:value="0">
            <text:p>0,0000</text:p>
          </table:table-cell>
          <table:table-cell table:style-name="ce111"/>
          <table:table-cell table:formula="of:=IF([.A44]=&quot;&quot;;0;IF(OR([.A44]&lt;[.$G$11];[.$G$11]=&quot;&quot;);[.A44];IF(OR([.H51]=0;[.H51]=[.$G$11]);0;[.$G$11])))" office:value-type="date" office:date-value="1899-12-30">
            <text:p>30/12/1899</text:p>
          </table:table-cell>
          <table:table-cell table:formula="of:=IF(OR([.A44]=&quot;&quot;;[.H52]=0);0;IF([.H52]=[.$G$11];[.$G$21];[.D44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2]=&quot;&quot;;[.A52]=[.$B$5]);&quot;&quot;;COUPNCD([.A52];[.$B$5];[.$B$7];[.$J$6]))">
            <text:p/>
          </table:table-cell>
          <table:table-cell table:number-columns-repeated="2"/>
          <table:table-cell table:formula="of:=IF([.A53]=&quot;&quot;;&quot;&quot;;HLOOKUP([.A53];[.$B$11:.$E$25];15;TRUE())*[.B53]*(1-[.$C$6])-[.C53])">
            <text:p/>
          </table:table-cell>
          <table:table-cell table:style-name="ce107" office:value-type="string">
            <text:p>totale plus/minus rimb</text:p>
          </table:table-cell>
          <table:table-cell table:style-name="ce106" table:formula="of:=[.F52]*[.I14]/100" office:value-type="float" office:value="0">
            <text:p>0,00</text:p>
          </table:table-cell>
          <table:table-cell table:style-name="ce111"/>
          <table:table-cell table:formula="of:=IF([.A45]=&quot;&quot;;0;IF(OR([.A45]&lt;[.$G$11];[.$G$11]=&quot;&quot;);[.A45];IF(OR([.H52]=0;[.H52]=[.$G$11]);0;[.$G$11])))" office:value-type="date" office:date-value="1899-12-30">
            <text:p>30/12/1899</text:p>
          </table:table-cell>
          <table:table-cell table:formula="of:=IF(OR([.A45]=&quot;&quot;;[.H53]=0);0;IF([.H53]=[.$G$11];[.$G$21];[.D45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3]=&quot;&quot;;[.A53]=[.$B$5]);&quot;&quot;;COUPNCD([.A53];[.$B$5];[.$B$7];[.$J$6]))">
            <text:p/>
          </table:table-cell>
          <table:table-cell table:number-columns-repeated="2"/>
          <table:table-cell table:formula="of:=IF([.A54]=&quot;&quot;;&quot;&quot;;HLOOKUP([.A54];[.$B$11:.$E$25];15;TRUE())*[.B54]*(1-[.$C$6])-[.C54])">
            <text:p/>
          </table:table-cell>
          <table:table-cell table:style-name="ce108" office:value-type="string">
            <text:p>imp.cap.gain rimborso</text:p>
          </table:table-cell>
          <table:table-cell table:style-name="ce106" table:formula="of:=MAX(0;[.F53]*[.$C$6])" office:value-type="float" office:value="0">
            <text:p>0,00</text:p>
          </table:table-cell>
          <table:table-cell table:style-name="ce111"/>
          <table:table-cell table:formula="of:=IF([.A46]=&quot;&quot;;0;IF(OR([.A46]&lt;[.$G$11];[.$G$11]=&quot;&quot;);[.A46];IF(OR([.H53]=0;[.H53]=[.$G$11]);0;[.$G$11])))" office:value-type="date" office:date-value="1899-12-30">
            <text:p>30/12/1899</text:p>
          </table:table-cell>
          <table:table-cell table:formula="of:=IF(OR([.A46]=&quot;&quot;;[.H54]=0);0;IF([.H54]=[.$G$11];[.$G$21];[.D46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4]=&quot;&quot;;[.A54]=[.$B$5]);&quot;&quot;;COUPNCD([.A54];[.$B$5];[.$B$7];[.$J$6]))">
            <text:p/>
          </table:table-cell>
          <table:table-cell table:number-columns-repeated="2"/>
          <table:table-cell table:formula="of:=IF([.A55]=&quot;&quot;;&quot;&quot;;HLOOKUP([.A55];[.$B$11:.$E$25];15;TRUE())*[.B55]*(1-[.$C$6])-[.C55])">
            <text:p/>
          </table:table-cell>
          <table:table-cell table:style-name="ce105" table:number-columns-repeated="2"/>
          <table:table-cell table:style-name="ce111"/>
          <table:table-cell table:formula="of:=IF([.A47]=&quot;&quot;;0;IF(OR([.A47]&lt;[.$G$11];[.$G$11]=&quot;&quot;);[.A47];IF(OR([.H54]=0;[.H54]=[.$G$11]);0;[.$G$11])))" office:value-type="date" office:date-value="1899-12-30">
            <text:p>30/12/1899</text:p>
          </table:table-cell>
          <table:table-cell table:formula="of:=IF(OR([.A47]=&quot;&quot;;[.H55]=0);0;IF([.H55]=[.$G$11];[.$G$21];[.D47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5]=&quot;&quot;;[.A55]=[.$B$5]);&quot;&quot;;COUPNCD([.A55];[.$B$5];[.$B$7];[.$J$6]))">
            <text:p/>
          </table:table-cell>
          <table:table-cell table:number-columns-repeated="2"/>
          <table:table-cell table:formula="of:=IF([.A56]=&quot;&quot;;&quot;&quot;;HLOOKUP([.A56];[.$B$11:.$E$25];15;TRUE())*[.B56]*(1-[.$C$6])-[.C56])">
            <text:p/>
          </table:table-cell>
          <table:table-cell table:style-name="ce102" office:value-type="string">
            <text:p>rateo acq.NO act/act</text:p>
          </table:table-cell>
          <table:table-cell table:style-name="ce106" table:formula="of:=IF([.I11]=&quot;&quot;;0;YEARFRAC([.H5];[.I11];[.J6])*[.$I$12]*[.I14]/100)" office:value-type="float" office:value="0">
            <text:p>0,00</text:p>
          </table:table-cell>
          <table:table-cell table:style-name="ce105"/>
          <table:table-cell table:formula="of:=IF([.A48]=&quot;&quot;;0;IF(OR([.A48]&lt;[.$G$11];[.$G$11]=&quot;&quot;);[.A48];IF(OR([.H55]=0;[.H55]=[.$G$11]);0;[.$G$11])))" office:value-type="date" office:date-value="1899-12-30">
            <text:p>30/12/1899</text:p>
          </table:table-cell>
          <table:table-cell table:formula="of:=IF(OR([.A48]=&quot;&quot;;[.H56]=0);0;IF([.H56]=[.$G$11];[.$G$21];[.D48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6]=&quot;&quot;;[.A56]=[.$B$5]);&quot;&quot;;COUPNCD([.A56];[.$B$5];[.$B$7];[.$J$6]))">
            <text:p/>
          </table:table-cell>
          <table:table-cell table:number-columns-repeated="2"/>
          <table:table-cell table:formula="of:=IF([.A57]=&quot;&quot;;&quot;&quot;;HLOOKUP([.A57];[.$B$11:.$E$25];15;TRUE())*[.B57]*(1-[.$C$6])-[.C57])">
            <text:p/>
          </table:table-cell>
          <table:table-cell table:style-name="ce109" office:value-type="string">
            <text:p>cedola netta</text:p>
          </table:table-cell>
          <table:table-cell table:style-name="ce110" table:formula="of:=IF([.B7]&lt;&gt;&quot;&quot;;[.I14]*[.I12]/100/[.B7]*(1-[.C6]);0)" office:value-type="float" office:value="0">
            <text:p>0</text:p>
          </table:table-cell>
          <table:table-cell table:style-name="ce111"/>
          <table:table-cell table:formula="of:=IF([.A49]=&quot;&quot;;0;IF(OR([.A49]&lt;[.$G$11];[.$G$11]=&quot;&quot;);[.A49];IF(OR([.H56]=0;[.H56]=[.$G$11]);0;[.$G$11])))" office:value-type="date" office:date-value="1899-12-30">
            <text:p>30/12/1899</text:p>
          </table:table-cell>
          <table:table-cell table:formula="of:=IF(OR([.A49]=&quot;&quot;;[.H57]=0);0;IF([.H57]=[.$G$11];[.$G$21];[.D49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7]=&quot;&quot;;[.A57]=[.$B$5]);&quot;&quot;;COUPNCD([.A57];[.$B$5];[.$B$7];[.$J$6]))">
            <text:p/>
          </table:table-cell>
          <table:table-cell table:number-columns-repeated="2"/>
          <table:table-cell table:formula="of:=IF([.A58]=&quot;&quot;;&quot;&quot;;HLOOKUP([.A58];[.$B$11:.$E$25];15;TRUE())*[.B58]*(1-[.$C$6])-[.C58])">
            <text:p/>
          </table:table-cell>
          <table:table-cell table:style-name="ce110" office:value-type="string">
            <text:p>n° cedole</text:p>
          </table:table-cell>
          <table:table-cell table:style-name="ce110" table:formula="of:=IF(AND([.I11]&lt;&gt;&quot;&quot;;[.B5]&lt;&gt;&quot;&quot;;[.B7]&lt;&gt;&quot;&quot;);COUPNUM([.I11];[.B5];[.B7];[.J6]);0)" office:value-type="float" office:value="0">
            <text:p>0</text:p>
          </table:table-cell>
          <table:table-cell table:style-name="ce111"/>
          <table:table-cell table:formula="of:=IF([.A50]=&quot;&quot;;0;IF(OR([.A50]&lt;[.$G$11];[.$G$11]=&quot;&quot;);[.A50];IF(OR([.H57]=0;[.H57]=[.$G$11]);0;[.$G$11])))" office:value-type="date" office:date-value="1899-12-30">
            <text:p>30/12/1899</text:p>
          </table:table-cell>
          <table:table-cell table:formula="of:=IF(OR([.A50]=&quot;&quot;;[.H58]=0);0;IF([.H58]=[.$G$11];[.$G$21];[.D50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8]=&quot;&quot;;[.A58]=[.$B$5]);&quot;&quot;;COUPNCD([.A58];[.$B$5];[.$B$7];[.$J$6]))">
            <text:p/>
          </table:table-cell>
          <table:table-cell table:number-columns-repeated="2"/>
          <table:table-cell table:formula="of:=IF([.A59]=&quot;&quot;;&quot;&quot;;HLOOKUP([.A59];[.$B$11:.$E$25];15;TRUE())*[.B59]*(1-[.$C$6])-[.C59])">
            <text:p/>
          </table:table-cell>
          <table:table-cell table:style-name="ce109" office:value-type="string">
            <text:p>totale cedole</text:p>
          </table:table-cell>
          <table:table-cell table:style-name="ce145" table:formula="of:=[.F57]*[.F58]" office:value-type="float" office:value="0">
            <text:p>0</text:p>
          </table:table-cell>
          <table:table-cell table:style-name="ce111"/>
          <table:table-cell table:formula="of:=IF([.A51]=&quot;&quot;;0;IF(OR([.A51]&lt;[.$G$11];[.$G$11]=&quot;&quot;);[.A51];IF(OR([.H58]=0;[.H58]=[.$G$11]);0;[.$G$11])))" office:value-type="date" office:date-value="1899-12-30">
            <text:p>30/12/1899</text:p>
          </table:table-cell>
          <table:table-cell table:formula="of:=IF(OR([.A51]=&quot;&quot;;[.H59]=0);0;IF([.H59]=[.$G$11];[.$G$21];[.D51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59]=&quot;&quot;;[.A59]=[.$B$5]);&quot;&quot;;COUPNCD([.A59];[.$B$5];[.$B$7];[.$J$6]))">
            <text:p/>
          </table:table-cell>
          <table:table-cell table:number-columns-repeated="2"/>
          <table:table-cell table:formula="of:=IF([.A60]=&quot;&quot;;&quot;&quot;;HLOOKUP([.A60];[.$B$11:.$E$25];15;TRUE())*[.B60]*(1-[.$C$6])-[.C60])">
            <text:p/>
          </table:table-cell>
          <table:table-cell table:style-name="ce111" office:value-type="string">
            <text:p>rimborso</text:p>
          </table:table-cell>
          <table:table-cell table:style-name="ce146" table:formula="of:=[.I14]*[.$B$6]/100-[.F43]" office:value-type="float" office:value="0">
            <text:p>0,00</text:p>
          </table:table-cell>
          <table:table-cell table:style-name="ce111"/>
          <table:table-cell table:formula="of:=IF([.A52]=&quot;&quot;;0;IF(OR([.A52]&lt;[.$G$11];[.$G$11]=&quot;&quot;);[.A52];IF(OR([.H59]=0;[.H59]=[.$G$11]);0;[.$G$11])))" office:value-type="date" office:date-value="1899-12-30">
            <text:p>30/12/1899</text:p>
          </table:table-cell>
          <table:table-cell table:formula="of:=IF(OR([.A52]=&quot;&quot;;[.H60]=0);0;IF([.H60]=[.$G$11];[.$G$21];[.D52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60]=&quot;&quot;;[.A60]=[.$B$5]);&quot;&quot;;COUPNCD([.A60];[.$B$5];[.$B$7];[.$J$6]))">
            <text:p/>
          </table:table-cell>
          <table:table-cell table:number-columns-repeated="2"/>
          <table:table-cell table:formula="of:=IF([.A61]=&quot;&quot;;&quot;&quot;;HLOOKUP([.A61];[.$B$11:.$E$25];15;TRUE())*[.B61]*(1-[.$C$6])-[.C61])">
            <text:p/>
          </table:table-cell>
          <table:table-cell table:style-name="ce109" office:value-type="string">
            <text:p>gua/per capitale</text:p>
          </table:table-cell>
          <table:table-cell table:style-name="ce147" table:formula="of:=[.F60]+[.F59]-[.I21]" office:value-type="float" office:value="0">
            <text:p>0,00</text:p>
          </table:table-cell>
          <table:table-cell table:style-name="ce111"/>
          <table:table-cell table:formula="of:=IF([.A53]=&quot;&quot;;0;IF(OR([.A53]&lt;[.$G$11];[.$G$11]=&quot;&quot;);[.A53];IF(OR([.H60]=0;[.H60]=[.$G$11]);0;[.$G$11])))" office:value-type="date" office:date-value="1899-12-30">
            <text:p>30/12/1899</text:p>
          </table:table-cell>
          <table:table-cell table:formula="of:=IF(OR([.A53]=&quot;&quot;;[.H61]=0);0;IF([.H61]=[.$G$11];[.$G$21];[.D53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61]=&quot;&quot;;[.A61]=[.$B$5]);&quot;&quot;;COUPNCD([.A61];[.$B$5];[.$B$7];[.$J$6]))">
            <text:p/>
          </table:table-cell>
          <table:table-cell table:number-columns-repeated="2"/>
          <table:table-cell table:formula="of:=IF([.A62]=&quot;&quot;;&quot;&quot;;HLOOKUP([.A62];[.$B$11:.$E$25];15;TRUE())*[.B62]*(1-[.$C$6])-[.C62])">
            <text:p/>
          </table:table-cell>
          <table:table-cell table:style-name="ce112" office:value-type="string">
            <text:p>gua/per totale pagato</text:p>
          </table:table-cell>
          <table:table-cell table:style-name="ce148" table:formula="of:=[.I21]-SUM([.B21:.G21])" office:value-type="float" office:value="0">
            <text:p>0,00</text:p>
          </table:table-cell>
          <table:table-cell table:style-name="ce111"/>
          <table:table-cell table:formula="of:=IF([.A54]=&quot;&quot;;0;IF(OR([.A54]&lt;[.$G$11];[.$G$11]=&quot;&quot;);[.A54];IF(OR([.H61]=0;[.H61]=[.$G$11]);0;[.$G$11])))" office:value-type="date" office:date-value="1899-12-30">
            <text:p>30/12/1899</text:p>
          </table:table-cell>
          <table:table-cell table:formula="of:=IF(OR([.A54]=&quot;&quot;;[.H62]=0);0;IF([.H62]=[.$G$11];[.$G$21];[.D54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62]=&quot;&quot;;[.A62]=[.$B$5]);&quot;&quot;;COUPNCD([.A62];[.$B$5];[.$B$7];[.$J$6]))">
            <text:p/>
          </table:table-cell>
          <table:table-cell table:number-columns-repeated="2"/>
          <table:table-cell table:formula="of:=IF([.A63]=&quot;&quot;;&quot;&quot;;HLOOKUP([.A63];[.$B$11:.$E$25];15;TRUE())*[.B63]*(1-[.$C$6])-[.C63])">
            <text:p/>
          </table:table-cell>
          <table:table-cell table:style-name="ce113" office:value-type="string">
            <text:p>guad.netto master</text:p>
          </table:table-cell>
          <table:table-cell table:style-name="ce149" table:formula="of:=[.F61]-[.F54]" office:value-type="float" office:value="0">
            <text:p>0,00</text:p>
          </table:table-cell>
          <table:table-cell table:style-name="ce111"/>
          <table:table-cell table:formula="of:=IF([.A55]=&quot;&quot;;0;IF(OR([.A55]&lt;[.$G$11];[.$G$11]=&quot;&quot;);[.A55];IF(OR([.H62]=0;[.H62]=[.$G$11]);0;[.$G$11])))" office:value-type="date" office:date-value="1899-12-30">
            <text:p>30/12/1899</text:p>
          </table:table-cell>
          <table:table-cell table:formula="of:=IF(OR([.A55]=&quot;&quot;;[.H63]=0);0;IF([.H63]=[.$G$11];[.$G$21];[.D55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63]=&quot;&quot;;[.A63]=[.$B$5]);&quot;&quot;;COUPNCD([.A63];[.$B$5];[.$B$7];[.$J$6]))">
            <text:p/>
          </table:table-cell>
          <table:table-cell table:number-columns-repeated="2"/>
          <table:table-cell table:formula="of:=IF([.A64]=&quot;&quot;;&quot;&quot;;HLOOKUP([.A64];[.$B$11:.$E$25];15;TRUE())*[.B64]*(1-[.$C$6])-[.C64])">
            <text:p/>
          </table:table-cell>
          <table:table-cell table:style-name="ce110" office:value-type="string">
            <text:p>guadagno netto reale</text:p>
          </table:table-cell>
          <table:table-cell table:style-name="ce149" table:formula="of:=([.F61]+[.F62]-[.F54])" office:value-type="float" office:value="0">
            <text:p>0,00</text:p>
          </table:table-cell>
          <table:table-cell table:style-name="ce111"/>
          <table:table-cell table:formula="of:=IF([.A56]=&quot;&quot;;0;IF(OR([.A56]&lt;[.$G$11];[.$G$11]=&quot;&quot;);[.A56];IF(OR([.H63]=0;[.H63]=[.$G$11]);0;[.$G$11])))" office:value-type="date" office:date-value="1899-12-30">
            <text:p>30/12/1899</text:p>
          </table:table-cell>
          <table:table-cell table:formula="of:=IF(OR([.A56]=&quot;&quot;;[.H64]=0);0;IF([.H64]=[.$G$11];[.$G$21];[.D56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64]=&quot;&quot;;[.A64]=[.$B$5]);&quot;&quot;;COUPNCD([.A64];[.$B$5];[.$B$7];[.$J$6]))">
            <text:p/>
          </table:table-cell>
          <table:table-cell table:number-columns-repeated="2"/>
          <table:table-cell table:formula="of:=IF([.A65]=&quot;&quot;;&quot;&quot;;HLOOKUP([.A65];[.$B$11:.$E$25];15;TRUE())*[.B65]*(1-[.$C$6])-[.C65])">
            <text:p/>
          </table:table-cell>
          <table:table-cell table:style-name="ce109"/>
          <table:table-cell table:style-name="ce103"/>
          <table:table-cell table:style-name="ce111"/>
          <table:table-cell table:formula="of:=IF([.A57]=&quot;&quot;;0;IF(OR([.A57]&lt;[.$G$11];[.$G$11]=&quot;&quot;);[.A57];IF(OR([.H64]=0;[.H64]=[.$G$11]);0;[.$G$11])))" office:value-type="date" office:date-value="1899-12-30">
            <text:p>30/12/1899</text:p>
          </table:table-cell>
          <table:table-cell table:formula="of:=IF(OR([.A57]=&quot;&quot;;[.H65]=0);0;IF([.H65]=[.$G$11];[.$G$21];[.D57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65]=&quot;&quot;;[.A65]=[.$B$5]);&quot;&quot;;COUPNCD([.A65];[.$B$5];[.$B$7];[.$J$6]))">
            <text:p/>
          </table:table-cell>
          <table:table-cell table:number-columns-repeated="2"/>
          <table:table-cell table:formula="of:=IF([.A66]=&quot;&quot;;&quot;&quot;;HLOOKUP([.A66];[.$B$11:.$E$25];15;TRUE())*[.B66]*(1-[.$C$6])-[.C66])">
            <text:p/>
          </table:table-cell>
          <table:table-cell table:style-name="ce114" office:value-type="string">
            <text:p>durata residua anni</text:p>
          </table:table-cell>
          <table:table-cell table:style-name="ce150" table:formula="of:=IF([.B5]=&quot;&quot;;0;IF([.G11]=&quot;&quot;;YEARFRAC([.H2];[.B5];1);YEARFRAC([.I11];[.G11];1)))" office:value-type="float" office:value="0" table:number-columns-spanned="2" table:number-rows-spanned="1">
            <text:p>0,00</text:p>
          </table:table-cell>
          <table:covered-table-cell table:style-name="ce150"/>
          <table:table-cell table:formula="of:=IF([.A58]=&quot;&quot;;0;IF(OR([.A58]&lt;[.$G$11];[.$G$11]=&quot;&quot;);[.A58];IF(OR([.H65]=0;[.H65]=[.$G$11]);0;[.$G$11])))" office:value-type="date" office:date-value="1899-12-30">
            <text:p>30/12/1899</text:p>
          </table:table-cell>
          <table:table-cell table:formula="of:=IF(OR([.A58]=&quot;&quot;;[.H66]=0);0;IF([.H66]=[.$G$11];[.$G$21];[.D58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formula="of:=IF(OR([.A66]=&quot;&quot;;[.A66]=[.$B$5]);&quot;&quot;;COUPNCD([.A66];[.$B$5];[.$B$7];[.$J$6]))">
            <text:p/>
          </table:table-cell>
          <table:table-cell table:number-columns-repeated="2"/>
          <table:table-cell table:formula="of:=IF([.A67]=&quot;&quot;;&quot;&quot;;HLOOKUP([.A67];[.$B$11:.$E$25];15;TRUE())*[.B67]*(1-[.$C$6])-[.C67])">
            <text:p/>
          </table:table-cell>
          <table:table-cell table:style-name="ce110"/>
          <table:table-cell table:style-name="ce151"/>
          <table:table-cell table:style-name="ce111"/>
          <table:table-cell table:formula="of:=IF([.A59]=&quot;&quot;;0;IF(OR([.A59]&lt;[.$G$11];[.$G$11]=&quot;&quot;);[.A59];IF(OR([.H66]=0;[.H66]=[.$G$11]);0;[.$G$11])))" office:value-type="date" office:date-value="1899-12-30">
            <text:p>30/12/1899</text:p>
          </table:table-cell>
          <table:table-cell table:formula="of:=IF(OR([.A59]=&quot;&quot;;[.H67]=0);0;IF([.H67]=[.$G$11];[.$G$21];[.D59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style-name="ce2"/>
          <table:table-cell table:style-name="ce47" table:number-columns-repeated="2"/>
          <table:table-cell table:style-name="ce2"/>
          <table:table-cell table:style-name="ce115" office:value-type="string">
            <text:p>plus/minus reale</text:p>
          </table:table-cell>
          <table:table-cell table:style-name="ce152" table:formula="of:=([.F51]-[.I22])*[.I14]/100" office:value-type="float" office:value="0">
            <text:p>0,0000</text:p>
          </table:table-cell>
          <table:table-cell table:style-name="ce152"/>
          <table:table-cell table:formula="of:=IF([.A60]=&quot;&quot;;0;IF(OR([.A60]&lt;[.$G$11];[.$G$11]=&quot;&quot;);[.A60];IF(OR([.H67]=0;[.H67]=[.$G$11]);0;[.$G$11])))" office:value-type="date" office:date-value="1899-12-30">
            <text:p>30/12/1899</text:p>
          </table:table-cell>
          <table:table-cell table:formula="of:=IF(OR([.A60]=&quot;&quot;;[.H68]=0);0;IF([.H68]=[.$G$11];[.$G$21];[.D60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style-name="ce2"/>
          <table:table-cell table:style-name="ce47" table:number-columns-repeated="2"/>
          <table:table-cell table:style-name="ce2"/>
          <table:table-cell table:style-name="ce116"/>
          <table:table-cell table:style-name="ce153" office:value-type="string" table:number-columns-spanned="2" table:number-rows-spanned="1">
            <text:p>CORRISPONDENZA CONVENZIONI</text:p>
          </table:table-cell>
          <table:covered-table-cell table:style-name="ce177"/>
          <table:table-cell table:formula="of:=IF([.A61]=&quot;&quot;;0;IF(OR([.A61]&lt;[.$G$11];[.$G$11]=&quot;&quot;);[.A61];IF(OR([.H68]=0;[.H68]=[.$G$11]);0;[.$G$11])))" office:value-type="date" office:date-value="1899-12-30">
            <text:p>30/12/1899</text:p>
          </table:table-cell>
          <table:table-cell table:formula="of:=IF(OR([.A61]=&quot;&quot;;[.H69]=0);0;IF([.H69]=[.$G$11];[.$G$21];[.D61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style-name="ce9" office:value-type="string" table:number-columns-spanned="4" table:number-rows-spanned="2">
            <text:p>Un ringraziamento speciale a "Mephistopele", "Dierre" e "Cammello" per la collaborazione fornitami per la messa a punto di questo foglio di calcolo</text:p>
          </table:table-cell>
          <table:covered-table-cell table:number-columns-repeated="2" table:style-name="ce48"/>
          <table:covered-table-cell table:style-name="ce77"/>
          <table:table-cell table:style-name="ce117"/>
          <table:table-cell table:style-name="ce154" office:value-type="string">
            <text:p>Multibond</text:p>
          </table:table-cell>
          <table:table-cell table:style-name="ce178" office:value-type="string">
            <text:p>Master</text:p>
          </table:table-cell>
          <table:table-cell table:formula="of:=IF([.A62]=&quot;&quot;;0;IF(OR([.A62]&lt;[.$G$11];[.$G$11]=&quot;&quot;);[.A62];IF(OR([.H69]=0;[.H69]=[.$G$11]);0;[.$G$11])))" office:value-type="date" office:date-value="1899-12-30">
            <text:p>30/12/1899</text:p>
          </table:table-cell>
          <table:table-cell table:formula="of:=IF(OR([.A62]=&quot;&quot;;[.H70]=0);0;IF([.H70]=[.$G$11];[.$G$21];[.D62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covered-table-cell table:style-name="ce10"/>
          <table:covered-table-cell table:number-columns-repeated="2" table:style-name="ce49"/>
          <table:covered-table-cell table:style-name="ce78"/>
          <table:table-cell table:style-name="ce118"/>
          <table:table-cell table:style-name="ce155" office:value-type="string">
            <text:p>30/360 US</text:p>
          </table:table-cell>
          <table:table-cell table:style-name="ce179" office:value-type="string">
            <text:p>30/360</text:p>
          </table:table-cell>
          <table:table-cell table:formula="of:=IF([.A63]=&quot;&quot;;0;IF(OR([.A63]&lt;[.$G$11];[.$G$11]=&quot;&quot;);[.A63];IF(OR([.H70]=0;[.H70]=[.$G$11]);0;[.$G$11])))" office:value-type="date" office:date-value="1899-12-30">
            <text:p>30/12/1899</text:p>
          </table:table-cell>
          <table:table-cell table:formula="of:=IF(OR([.A63]=&quot;&quot;;[.H71]=0);0;IF([.H71]=[.$G$11];[.$G$21];[.D63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style-name="ce11" table:number-columns-repeated="4"/>
          <table:table-cell table:style-name="ce118"/>
          <table:table-cell table:style-name="ce156" office:value-type="string">
            <text:p>act/act</text:p>
          </table:table-cell>
          <table:table-cell table:style-name="ce180" office:value-type="string">
            <text:p>act/act</text:p>
          </table:table-cell>
          <table:table-cell table:formula="of:=IF([.A64]=&quot;&quot;;0;IF(OR([.A64]&lt;[.$G$11];[.$G$11]=&quot;&quot;);[.A64];IF(OR([.H71]=0;[.H71]=[.$G$11]);0;[.$G$11])))" office:value-type="date" office:date-value="1899-12-30">
            <text:p>30/12/1899</text:p>
          </table:table-cell>
          <table:table-cell table:formula="of:=IF(OR([.A64]=&quot;&quot;;[.H72]=0);0;IF([.H72]=[.$G$11];[.$G$21];[.D64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style-name="ce12" office:value-type="string">
            <text:p>prezzo teorico vendita</text:p>
          </table:table-cell>
          <table:table-cell table:style-name="ce12" table:formula="of:=IF([.G11]=&quot;&quot;;0;([.B6]-[.B4])/YEARFRAC([.B3];[.B5];[.J7])*YEARFRAC([.B3];[.G11];[.J7])+[.B4])" office:value-type="float" office:value="0">
            <text:p>0</text:p>
          </table:table-cell>
          <table:table-cell table:style-name="ce12" office:value-type="string">
            <text:p>rateo vendita</text:p>
          </table:table-cell>
          <table:table-cell table:style-name="ce12" table:formula="of:=IF([.G11]=&quot;&quot;;0;IF([.J6]=1;FLOOR([.G14]*([.G11]-[.D74])/([.D75]-[.D74])*100;0.000001;1);frazione.anno([.D74];[.G11];[.J6])*[.G14]*100))*[.G15]/100" office:value-type="float" office:value="0">
            <text:p>0</text:p>
          </table:table-cell>
          <table:table-cell table:style-name="ce118"/>
          <table:table-cell table:style-name="ce155" office:value-type="string">
            <text:p>act/360</text:p>
          </table:table-cell>
          <table:table-cell table:style-name="ce179" office:value-type="string">
            <text:p>eff/360</text:p>
          </table:table-cell>
          <table:table-cell table:formula="of:=IF([.A65]=&quot;&quot;;0;IF(OR([.A65]&lt;[.$G$11];[.$G$11]=&quot;&quot;);[.A65];IF(OR([.H72]=0;[.H72]=[.$G$11]);0;[.$G$11])))" office:value-type="date" office:date-value="1899-12-30">
            <text:p>30/12/1899</text:p>
          </table:table-cell>
          <table:table-cell table:formula="of:=IF(OR([.A65]=&quot;&quot;;[.H73]=0);0;IF([.H73]=[.$G$11];[.$G$21];[.D65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style-name="ce13" office:value-type="string">
            <text:p>disaggio vendita</text:p>
          </table:table-cell>
          <table:table-cell table:style-name="ce50" table:formula="of:=IF(OR([.G11]=&quot;&quot;;[.B4]&gt;[.B6]);0;[.B73]-[.B4])*[.G15]/100" office:value-type="float" office:value="0">
            <text:p>0,00</text:p>
          </table:table-cell>
          <table:table-cell table:style-name="ce64" office:value-type="string">
            <text:p>data cedola prec</text:p>
          </table:table-cell>
          <table:table-cell table:style-name="ce79" table:formula="of:=COUPPCD([.G11];[.B5];[.B7];1)" office:value-type="float" office:value="0">
            <text:p>Err:502</text:p>
          </table:table-cell>
          <table:table-cell table:style-name="ce119"/>
          <table:table-cell table:style-name="ce155" office:value-type="string">
            <text:p>act/365</text:p>
          </table:table-cell>
          <table:table-cell table:style-name="ce179" office:value-type="string">
            <text:p>eff/365</text:p>
          </table:table-cell>
          <table:table-cell table:formula="of:=IF([.A66]=&quot;&quot;;0;IF(OR([.A66]&lt;[.$G$11];[.$G$11]=&quot;&quot;);[.A66];IF(OR([.H73]=0;[.H73]=[.$G$11]);0;[.$G$11])))" office:value-type="date" office:date-value="1899-12-30">
            <text:p>30/12/1899</text:p>
          </table:table-cell>
          <table:table-cell table:formula="of:=IF(OR([.A66]=&quot;&quot;;[.H74]=0);0;IF([.H74]=[.$G$11];[.$G$21];[.D66]))" office:value-type="float" office:value="0">
            <text:p>0,00 </text:p>
          </table:table-cell>
          <table:covered-table-cell/>
          <table:table-cell table:number-columns-repeated="1014"/>
        </table:table-row>
        <table:table-row table:style-name="ro1">
          <table:table-cell table:style-name="ce12" table:number-columns-repeated="2"/>
          <table:table-cell table:style-name="ce12" office:value-type="string">
            <text:p>data cedola succ</text:p>
          </table:table-cell>
          <table:table-cell table:style-name="ce80" table:formula="of:=COUPNCD([.G11];[.B5];[.B7];1)" office:value-type="float" office:value="0">
            <text:p>Err:502</text:p>
          </table:table-cell>
          <table:table-cell table:style-name="ce120"/>
          <table:table-cell table:style-name="ce155" office:value-type="string">
            <text:p>30E/360</text:p>
          </table:table-cell>
          <table:table-cell table:style-name="ce179" office:value-type="string">
            <text:p>----------</text:p>
          </table:table-cell>
          <table:table-cell table:formula="of:=IF([.A67]=&quot;&quot;;0;IF(OR([.A67]&lt;[.$G$11];[.$G$11]=&quot;&quot;);[.A67];IF(OR([.H74]=0;[.H74]=[.$G$11]);0;[.$G$11])))" office:value-type="date" office:date-value="1899-12-30">
            <text:p>30/12/1899</text:p>
          </table:table-cell>
          <table:table-cell table:formula="of:=IF(OR([.A67]=&quot;&quot;;[.H75]=0);0;IF([.H75]=[.$G$11];[.$G$21];[.D67]))" office:value-type="float" office:value="0">
            <text:p>0,00 </text:p>
          </table:table-cell>
          <table:covered-table-cell table:style-name="ce236"/>
          <table:table-cell table:number-columns-repeated="1014"/>
        </table:table-row>
        <table:table-row table:style-name="ro1">
          <table:table-cell table:style-name="ce14" office:value-type="string">
            <text:p>QUESTO FOGLIO DI CALCOLO VA UTILIZZATO IN ABBINAMENTO COL MASTER 6.0 O SUCCESSIVE VERSIONI</text:p>
          </table:table-cell>
          <table:table-cell table:style-name="ce51" table:number-columns-repeated="4"/>
          <table:table-cell table:style-name="ce157"/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15" office:value-type="string">
            <text:p>Inserire i dati nelle celle evidenziate in ARANCIO e scegliere le convenzioni di calcolo dall'elenco a discesa (B8-B9) : questi dati restano validi per ogni operazione d'acquisto relativa al titolo in oggetto.</text:p>
          </table:table-cell>
          <table:table-cell table:style-name="ce52" table:number-columns-repeated="3"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16" office:value-type="string">
            <text:p>Per ogni acquisto compilare un foglio Master inserendo i dati indicati alla riga precedente e i valori delle celle qui evidenziate in GIALLO (nel Master lasciare vuote le celle K50 e L50 per avere risultati uniformi).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17" office:value-type="string">
            <text:p>I valori evidenziati in ROSA (ottenuti col Master), le eventuali spese per le cedole (evidenziate in BLU) e le minus esistenti (evidenziate in MARRONE) debbono essere riportati perché INDISPENSABILI per i calcoli.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18" office:value-type="string">
            <text:p>In caso di vendita prima della scadenza , inserire solo i valori nelle celle color GIALLO in colonna G : tutto il resto verrà calcolato automaticamente (N.B.: non è prevista una vendita parziale , ma solo di tutto l'importo investito).</text:p>
          </table:table-cell>
          <table:table-cell table:style-name="ce19" table:number-columns-repeated="7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19" office:value-type="string">
            <text:p>N.B.- I valori delle cedole future (essendo al momento sconosciute) si presume che siano uguali a quella in corso al momento dell'ultimo acquisto per poter calcolare il rendimento.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0" office:value-type="string">
            <text:p>I valori evidenziati in VERDE CHIARO (sempre ottenuti col Master) non sono indispensabili, ma servono per avere una visione d'insieme più completa dei movimenti.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19" office:value-type="string">
            <text:p>ATTENZIONE : i valori delle celle B18-G18 e quelli delle celle B20-G20 vanno inseriti col segno meno davanti (come appaiono nel Master) per avere una visione reale dei dati.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>
            <text:p>Nel caso di tioli in valuta diversa dall'euro, il rendimento è riferito alla valuta (non all'euro).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1" office:value-type="string">
            <text:p>Il rendimento qui indicato (celle ROSSE) e il guadagno (celle FUCSIA) sono calcolati per il titolo portato a scadenza tenendo conto anche di eventuali minusvalenze da scontare presenti in portafoglio.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2" office:value-type="string">
            <text:p>Il foglio è protetto per evitare che le celle che contengono le formule di calcolo vengano inavvertitamente modificate mentre la cartella è sprotetta in modo da potere spostare o copiare un foglio singolarmente.</text:p>
          </table:table-cell>
          <table:table-cell table:style-name="ce23" table:number-columns-repeated="3"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3" office:value-type="string">
            <text:p>Per cancellare i dati inseriti e passare ad un altro titolo cliccare sul pulsante grigio in alto a destra.</text:p>
          </table:table-cell>
          <table:table-cell table:style-name="ce23" table:number-columns-repeated="3"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4" office:value-type="string">
            <text:p>N.B.- A TUTT'OGGI PER IL MASTER <text:s/>ESISTE UN DUBBIO SULLA VALIDITA' DEL CALCOLO DEL PREZZO FISCALE DI SCARICO NEL CASO DI TITOLI CHE RIMBORSANO OLTRE 100 E QUESTO INFLUENZA A SUA VOLTA IL </text:p>
          </table:table-cell>
          <table:table-cell table:style-name="ce25" table:number-columns-repeated="3"/>
          <table:table-cell table:number-columns-repeated="3"/>
          <table:table-cell table:style-name="ce25" table:number-columns-repeated="3"/>
          <table:table-cell table:style-name="Default" table:number-columns-repeated="1014"/>
        </table:table-row>
        <table:table-row table:style-name="ro1">
          <table:table-cell table:style-name="ce24" office:value-type="string">
            <text:p>CALCOLO DELLA PLUS/MINUS VALENZA FINALE : QUALORA "maino" AGGIORNI IL MASTER PER QUESTO PUNTO, APPORTERO' LE CONSEGUENTI MODIFICHE ANCHE NEL MULTIBOND.</text:p>
          </table:table-cell>
          <table:table-cell table:style-name="ce25" table:number-columns-repeated="3"/>
          <table:table-cell table:number-columns-repeated="3"/>
          <table:table-cell table:style-name="ce25" table:number-columns-repeated="3"/>
          <table:table-cell table:style-name="Default" table:number-columns-repeated="1014"/>
        </table:table-row>
        <table:table-row table:style-name="ro5">
          <table:table-cell table:style-name="ce23" office:value-type="string">
            <text:p>TUTTI COLORO CHE VOGLIONO COMMENTARE O SUGGERIRE MODIFICHE POSSONO CONTATTARMI ALL'INDIRIZZO sergipi@libero.it.</text:p>
          </table:table-cell>
          <table:table-cell table:style-name="ce53" table:number-columns-repeated="3"/>
          <table:table-cell table:style-name="ce121"/>
          <table:table-cell table:style-name="ce53" table:number-columns-repeated="4"/>
          <table:table-cell table:style-name="ce25"/>
          <table:table-cell table:style-name="Default" table:number-columns-repeated="1014"/>
        </table:table-row>
        <table:table-row table:style-name="ro5">
          <table:table-cell table:style-name="Default"/>
          <table:table-cell table:style-name="ce53" table:number-columns-repeated="8"/>
          <table:table-cell table:style-name="ce25"/>
          <table:table-cell table:style-name="Default" table:number-columns-repeated="1014"/>
        </table:table-row>
        <table:table-row table:style-name="ro6">
          <table:table-cell table:style-name="ce25"/>
          <table:table-cell table:style-name="ce54" table:number-columns-repeated="6"/>
          <table:table-cell table:style-name="ce53" table:number-columns-repeated="2"/>
          <table:table-cell table:style-name="ce25"/>
          <table:table-cell table:style-name="Default" table:number-columns-repeated="1014"/>
        </table:table-row>
        <table:table-row table:style-name="ro6">
          <table:table-cell table:style-name="ce20"/>
          <table:table-cell table:style-name="ce2"/>
          <table:table-cell table:style-name="ce65" table:number-columns-repeated="2"/>
          <table:table-cell table:style-name="ce122"/>
          <table:table-cell table:style-name="ce158" table:number-columns-repeated="2"/>
          <table:table-cell table:style-name="ce2" table:number-columns-repeated="2"/>
          <table:table-cell table:style-name="ce25"/>
          <table:table-cell table:style-name="Default" table:number-columns-repeated="1014"/>
        </table:table-row>
        <table:table-row table:style-name="ro5">
          <table:table-cell table:style-name="ce20"/>
          <table:table-cell table:style-name="ce2" table:number-columns-repeated="2"/>
          <table:table-cell table:style-name="ce81"/>
          <table:table-cell table:style-name="ce2" table:number-columns-repeated="5"/>
          <table:table-cell table:style-name="ce25"/>
          <table:table-cell table:style-name="Default" table:number-columns-repeated="1014"/>
        </table:table-row>
        <table:table-row table:style-name="ro5">
          <table:table-cell table:style-name="ce20"/>
          <table:table-cell table:style-name="ce55"/>
          <table:table-cell table:style-name="ce25" table:number-columns-repeated="2"/>
          <table:table-cell table:style-name="ce2" table:number-columns-repeated="2"/>
          <table:table-cell/>
          <table:table-cell table:style-name="ce25" table:number-columns-repeated="3"/>
          <table:table-cell table:style-name="Default" table:number-columns-repeated="1014"/>
        </table:table-row>
        <table:table-row table:style-name="ro5">
          <table:table-cell table:style-name="ce20"/>
          <table:table-cell table:style-name="ce25" table:number-columns-repeated="3"/>
          <table:table-cell table:style-name="ce2" table:number-columns-repeated="2"/>
          <table:table-cell/>
          <table:table-cell table:style-name="ce25" table:number-columns-repeated="3"/>
          <table:table-cell table:style-name="Default" table:number-columns-repeated="1014"/>
        </table:table-row>
        <table:table-row table:style-name="ro5">
          <table:table-cell table:style-name="ce26"/>
          <table:table-cell table:style-name="ce25" table:number-columns-repeated="3"/>
          <table:table-cell table:number-columns-repeated="3"/>
          <table:table-cell table:style-name="ce25" table:number-columns-repeated="3"/>
          <table:table-cell table:style-name="Default" table:number-columns-repeated="1014"/>
        </table:table-row>
        <table:table-row table:style-name="ro5" table:number-rows-repeated="6">
          <table:table-cell table:style-name="ce20"/>
          <table:table-cell table:style-name="ce25" table:number-columns-repeated="3"/>
          <table:table-cell table:number-columns-repeated="3"/>
          <table:table-cell table:style-name="ce25" table:number-columns-repeated="3"/>
          <table:table-cell table:style-name="Default" table:number-columns-repeated="1014"/>
        </table:table-row>
        <table:table-row table:style-name="ro5">
          <table:table-cell table:style-name="ce25" table:number-columns-repeated="4"/>
          <table:table-cell table:number-columns-repeated="3"/>
          <table:table-cell table:style-name="ce25" table:number-columns-repeated="3"/>
          <table:table-cell table:style-name="Default" table:number-columns-repeated="1014"/>
        </table:table-row>
        <table:table-row table:style-name="ro5">
          <table:table-cell table:style-name="Default"/>
          <table:table-cell table:style-name="ce25" table:number-columns-repeated="3"/>
          <table:table-cell table:number-columns-repeated="3"/>
          <table:table-cell table:style-name="ce25" table:number-columns-repeated="3"/>
          <table:table-cell table:style-name="Default" table:number-columns-repeated="1014"/>
        </table:table-row>
        <table:table-row table:style-name="ro5" table:number-rows-repeated="14">
          <table:table-cell table:style-name="ce25" table:number-columns-repeated="4"/>
          <table:table-cell table:number-columns-repeated="3"/>
          <table:table-cell table:style-name="ce25" table:number-columns-repeated="3"/>
          <table:table-cell table:style-name="Default" table:number-columns-repeated="1014"/>
        </table:table-row>
        <table:table-row table:style-name="ro5">
          <table:table-cell table:style-name="ce25" table:number-columns-repeated="4"/>
          <table:table-cell table:number-columns-repeated="3"/>
          <table:table-cell table:style-name="ce25" table:number-columns-repeated="3"/>
          <table:table-cell table:style-name="Default" table:number-columns-repeated="1014"/>
        </table:table-row>
      </table:table>
      <table:table table:name="Tasso FISSO" table:style-name="ta2" table:protected="true" table:protection-key="LSIxiP+XJb6ioMFN+ffC/fZA3y8=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utton 1" form:control-implementation="ooo:com.sun.star.form.component.CommandButton" form:id="control2" form:label="CANCELLA  DATI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Foglio2.cancellafisso?language=Basic&amp;location=document"/>
              </office:event-listeners>
            </form:button>
          </form:form>
        </office:forms>
        <table:table-column table:style-name="co1" table:default-cell-style-name="ce8"/>
        <table:table-column table:style-name="co2" table:default-cell-style-name="ce244"/>
        <table:table-column table:style-name="co2" table:default-cell-style-name="ce250"/>
        <table:table-column table:style-name="co2" table:default-cell-style-name="ce25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20"/>
        <table:table-column table:style-name="co6" table:default-cell-style-name="ce334"/>
        <table:table-column table:style-name="co7" table:default-cell-style-name="Default"/>
        <table:table-column table:style-name="co8" table:number-columns-repeated="1014" table:default-cell-style-name="ce47"/>
        <table:table-row table:style-name="ro1">
          <table:table-cell table:style-name="ce1" office:value-type="string">
            <text:p>nome titolo (F4)</text:p>
          </table:table-cell>
          <table:table-cell table:style-name="ce240" office:value-type="string">
            <text:p>BTP 1-3-21</text:p>
          </table:table-cell>
          <table:table-cell table:style-name="ce47"/>
          <table:table-cell table:style-name="ce66" table:formula="of:=IF([.B12]&lt;&gt;&quot;&quot;;[.B12];&quot;&quot;)" office:value-type="date" office:date-value="2010-11-24">
            <text:p>24/11/2010</text:p>
          </table:table-cell>
          <table:table-cell table:style-name="ce82" table:formula="of:=IF(AND([.D1]&lt;&gt;&quot;&quot;;[.$D$7]&lt;&gt;&quot;&quot;);[.$D$7]-[.D1];0)" office:value-type="float" office:value="3750">
            <text:p>3750</text:p>
          </table:table-cell>
          <table:table-cell table:style-name="ce82" table:formula="of:=IF(AND([.D2]&lt;&gt;&quot;&quot;;[.D1]&lt;&gt;&quot;&quot;);[.D2]-[.D1];IF(AND([.D1]&lt;&gt;&quot;&quot;;[.$D$7]&lt;&gt;&quot;&quot;);[.$D$7]-[.D1];0))" office:value-type="float" office:value="99">
            <text:p>99</text:p>
          </table:table-cell>
          <table:table-cell table:style-name="ce11"/>
          <table:table-cell table:style-name="ce12" table:formula="of:=IF([.I14]&lt;&gt;0;FLOOR(([.B14]*[.E1]+[.C14]*[.E2]+[.D14]*[.E3]+[.E14]*[.E4])/[.I14];1;1);0)" office:value-type="float" office:value="3712">
            <text:p>3712</text:p>
          </table:table-cell>
          <table:table-cell table:style-name="ce47"/>
          <table:table-cell table:style-name="ce221" office:value-type="string">
            <text:p>30/360 US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odice ISIN (F5)</text:p>
          </table:table-cell>
          <table:table-cell table:style-name="ce240" office:value-type="string">
            <text:p>IT0004634132</text:p>
          </table:table-cell>
          <table:table-cell table:style-name="ce47"/>
          <table:table-cell table:style-name="ce66" table:formula="of:=IF([.C12]&lt;&gt;&quot;&quot;;[.C12];&quot;&quot;)" office:value-type="date" office:date-value="2011-03-03">
            <text:p>03/03/2011</text:p>
          </table:table-cell>
          <table:table-cell table:style-name="ce82" table:formula="of:=IF(AND([.D2]&lt;&gt;&quot;&quot;;[.$D$7]&lt;&gt;&quot;&quot;);[.$D$7]-[.D2];0)" office:value-type="float" office:value="3651">
            <text:p>3651</text:p>
          </table:table-cell>
          <table:table-cell table:style-name="ce82" table:formula="of:=IF(AND([.D3]&lt;&gt;&quot;&quot;;[.D2]&lt;&gt;&quot;&quot;);[.D3]-[.D2];IF(AND([.D2]&lt;&gt;&quot;&quot;;[.$D$7]&lt;&gt;&quot;&quot;);[.$D$7]-[.D2];0))" office:value-type="float" office:value="3651">
            <text:p>3651</text:p>
          </table:table-cell>
          <table:table-cell table:style-name="ce11"/>
          <table:table-cell table:style-name="ce66" table:formula="of:=IF([.$D$7]&lt;&gt;&quot;&quot;;[.$D$7]-[.H1];&quot;&quot;)" office:value-type="date" office:date-value="2011-01-01">
            <text:p>01/01/2011</text:p>
          </table:table-cell>
          <table:table-cell table:style-name="ce47">
            <draw:control table:end-cell-address="'Tasso FISSO'.J5" table:end-x="0.39cm" table:end-y="0.185cm" draw:z-index="0" draw:name="Button 1" draw:style-name="gr1" draw:text-style-name="P1" svg:width="3.349cm" svg:height="1.398cm" svg:x="0.03cm" svg:y="0.053cm" draw:control="control2"/>
          </table:table-cell>
          <table:table-cell table:style-name="ce222" office:value-type="string">
            <text:p>act/ac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data emissione (F7)</text:p>
          </table:table-cell>
          <table:table-cell table:style-name="ce241" office:value-type="date" office:date-value="2010-09-01">
            <text:p>01/09/2010</text:p>
          </table:table-cell>
          <table:table-cell table:style-name="ce247"/>
          <table:table-cell table:style-name="ce66" table:formula="of:=IF([.D12]&lt;&gt;&quot;&quot;;[.D12];&quot;&quot;)">
            <text:p/>
          </table:table-cell>
          <table:table-cell table:style-name="ce82" table:formula="of:=IF(AND([.D3]&lt;&gt;&quot;&quot;;[.$D$7]&lt;&gt;&quot;&quot;);[.$D$7]-[.D3];0)" office:value-type="float" office:value="0">
            <text:p>0</text:p>
          </table:table-cell>
          <table:table-cell table:style-name="ce82" table:formula="of:=IF(AND([.D4]&lt;&gt;&quot;&quot;;[.D3]&lt;&gt;&quot;&quot;);[.D4]-[.D3];IF(AND([.D3]&lt;&gt;&quot;&quot;;[.$D$7]&lt;&gt;&quot;&quot;);[.$D$7]-[.D3];0))" office:value-type="float" office:value="0">
            <text:p>0</text:p>
          </table:table-cell>
          <table:table-cell table:style-name="ce11"/>
          <table:table-cell table:style-name="ce67" table:formula="of:=MAX([.B12:.E12])" office:value-type="date" office:date-value="2011-03-03">
            <text:p>03/03/2011</text:p>
          </table:table-cell>
          <table:table-cell table:style-name="ce47"/>
          <table:table-cell table:style-name="ce223" office:value-type="string">
            <text:p>act/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prezzo emissione (F8)</text:p>
          </table:table-cell>
          <table:table-cell table:style-name="ce242" office:value-type="float" office:value="99.83">
            <text:p>99,83</text:p>
          </table:table-cell>
          <table:table-cell table:style-name="ce47"/>
          <table:table-cell table:style-name="ce66" table:formula="of:=IF([.E12]&lt;&gt;&quot;&quot;;[.E12];&quot;&quot;)">
            <text:p/>
          </table:table-cell>
          <table:table-cell table:style-name="ce82" table:formula="of:=IF(AND([.D4]&lt;&gt;&quot;&quot;;[.$D$7]&lt;&gt;&quot;&quot;);[.$D$7]-[.D4];0)" office:value-type="float" office:value="0">
            <text:p>0</text:p>
          </table:table-cell>
          <table:table-cell table:style-name="ce82" table:formula="of:=IF(AND([.D5]&lt;&gt;&quot;&quot;;[.D4]&lt;&gt;&quot;&quot;);[.D5]-[.D4];IF(AND([.D4]&lt;&gt;&quot;&quot;;[.$D$7]&lt;&gt;&quot;&quot;);[.$D$7]-[.D4];0))" office:value-type="float" office:value="0">
            <text:p>0</text:p>
          </table:table-cell>
          <table:table-cell table:style-name="ce11"/>
          <table:table-cell table:style-name="ce83" table:formula="of:=IF([.H3]=0;0;VLOOKUP([.H3];[.D1:.E4];2))" office:value-type="float" office:value="3651">
            <text:p>3651</text:p>
          </table:table-cell>
          <table:table-cell table:style-name="ce47"/>
          <table:table-cell table:style-name="ce224" office:value-type="string">
            <text:p>act/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data scadenza (F9)</text:p>
          </table:table-cell>
          <table:table-cell table:style-name="ce241" office:value-type="date" office:date-value="2021-03-01">
            <text:p>01/03/2021</text:p>
          </table:table-cell>
          <table:table-cell table:style-name="ce56" office:value-type="string">
            <text:p>imposta in vigore</text:p>
          </table:table-cell>
          <table:table-cell table:style-name="ce67"/>
          <table:table-cell table:style-name="ce83" table:number-columns-repeated="2"/>
          <table:table-cell table:style-name="ce82"/>
          <table:table-cell table:style-name="ce181" table:formula="of:=IF(AND([.I12]&lt;&gt;&quot;&quot;;[.B5]&lt;&gt;&quot;&quot;;[.B7]&lt;&gt;&quot;&quot;);COUPPCD([.I12];[.B5];[.B7];[.J6]);&quot;&quot;)" office:value-type="date" office:date-value="2011-03-01">
            <text:p>01/03/2011</text:p>
          </table:table-cell>
          <table:table-cell table:style-name="ce47"/>
          <table:table-cell table:style-name="ce221" office:value-type="string">
            <text:p>30E/360</text:p>
          </table:table-cell>
          <table:table-cell table:number-columns-repeated="1014"/>
        </table:table-row>
        <table:table-row table:style-name="ro1">
          <table:table-cell table:style-name="ce1" office:value-type="string">
            <office:annotation draw:style-name="gr2" draw:text-style-name="P3" svg:width="5.508cm" svg:height="0.727cm" svg:x="5.629cm" svg:y="1.839cm" draw:caption-point-x="-5.629cm" draw:caption-point-y="-1.839cm">
              <dc:date>2011-02-01T00:00:00</dc:date>
              <text:p text:style-name="P2"><text:span text:style-name="T4">leggere la nota di riga 79</text:span></text:p>
              <text:p text:style-name="P4"><text:span text:style-name="T1"/></text:p>
            </office:annotation>
            <text:p>prezzo rimborso (F10)</text:p>
          </table:table-cell>
          <table:table-cell table:style-name="ce242" office:value-type="float" office:value="100">
            <text:p>100,00</text:p>
          </table:table-cell>
          <table:table-cell table:style-name="ce57" office:value-type="percentage" office:value="0.125">
            <text:p>12,50%</text:p>
          </table:table-cell>
          <table:table-cell table:style-name="ce67"/>
          <table:table-cell table:style-name="ce83" table:number-columns-repeated="2"/>
          <table:table-cell table:style-name="ce82"/>
          <table:table-cell table:style-name="ce182" table:formula="of:=IF(AND([.I12]&lt;&gt;&quot;&quot;;[.B5]&lt;&gt;&quot;&quot;;[.B7]&lt;&gt;&quot;&quot;);COUPNCD([.I12];[.B5];[.B7];[.J6]);&quot;&quot;)" office:value-type="date" office:date-value="2011-09-01">
            <text:p>01/09/2011</text:p>
          </table:table-cell>
          <table:table-cell table:style-name="ce47"/>
          <table:table-cell table:style-name="ce225" table:formula="of:=IF([.B9]=&quot;30/360 US&quot;;0;IF([.B9]=&quot;act/act&quot;;1;IF([.B9]=&quot;act/360&quot;;2;IF([.B9]=&quot;act/365&quot;;3;IF([.B9]=&quot;30E/360&quot;;4))))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>
            <office:annotation draw:style-name="gr2" draw:text-style-name="P3" svg:width="9.27cm" svg:height="1.201cm" svg:x="5.629cm" svg:y="2.261cm" draw:caption-point-x="-5.629cm" draw:caption-point-y="-2.261cm">
              <dc:date>2011-02-01T00:00:00</dc:date>
              <text:p text:style-name="P2"><text:span text:style-name="T1">se il titolo è uno "zero coupon" lasciare la cella vuota</text:span></text:p>
              <text:p text:style-name="P2"><text:span text:style-name="T1">(</text:span><text:span text:style-name="T4">leggere la nota di riga 79)</text:span></text:p>
            </office:annotation>
            <text:p>n° cedole annuali (F11)</text:p>
          </table:table-cell>
          <table:table-cell table:style-name="ce240" office:value-type="float" office:value="2">
            <text:p>2</text:p>
          </table:table-cell>
          <table:table-cell table:style-name="ce2"/>
          <table:table-cell table:style-name="ce66" table:formula="of:=IF([.$B$5]&lt;&gt;0;[.$B$5];&quot;&quot;)" office:value-type="date" office:date-value="2021-03-01">
            <text:p>01/03/2021</text:p>
          </table:table-cell>
          <table:table-cell table:style-name="ce83" table:formula="of:=IF(AND([.$D$7]&lt;&gt;&quot;&quot;;[.$B$3]&lt;&gt;&quot;&quot;);[.$D$7]-[.B3];0)" office:value-type="float" office:value="3834">
            <text:p>3834</text:p>
          </table:table-cell>
          <table:table-cell table:style-name="ce11"/>
          <table:table-cell table:style-name="ce160"/>
          <table:table-cell table:style-name="ce225"/>
          <table:table-cell table:style-name="ce51"/>
          <table:table-cell table:style-name="ce225" table:formula="of:=IF([.B10]=&quot;30/360 US&quot;;0;IF([.B10]=&quot;act/act&quot;;1;IF([.B10]=&quot;act/360&quot;;2;IF([.B10]=&quot;act/365&quot;;3;IF([.B10]=&quot;30E/360&quot;;4))))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>
            <office:annotation draw:style-name="gr2" draw:text-style-name="P3" svg:width="9.27cm" svg:height="1.201cm" svg:x="5.629cm" svg:y="2.683cm" draw:caption-point-x="-5.629cm" draw:caption-point-y="-2.683cm">
              <dc:date>2011-02-01T00:00:00</dc:date>
              <text:p text:style-name="P2"><text:span text:style-name="T1">se il titolo è uno "zero coupon" lasciare la cella vuota</text:span></text:p>
              <text:p text:style-name="P2"><text:span text:style-name="T1">(</text:span><text:span text:style-name="T4">leggere la nota di riga 79)</text:span></text:p>
            </office:annotation>
            <text:p>tasso annuale lordo % (F12)</text:p>
          </table:table-cell>
          <table:table-cell table:style-name="ce57" office:value-type="percentage" office:value="0.0375">
            <text:p>3,75%</text:p>
          </table:table-cell>
          <table:table-cell table:style-name="ce2"/>
          <table:table-cell table:style-name="ce66"/>
          <table:table-cell table:style-name="ce83"/>
          <table:table-cell table:style-name="ce11"/>
          <table:table-cell table:style-name="ce160"/>
          <table:table-cell table:style-name="ce225"/>
          <table:table-cell table:style-name="ce51"/>
          <table:table-cell table:style-name="ce226"/>
          <table:table-cell table:number-columns-repeated="1014"/>
        </table:table-row>
        <table:table-row table:style-name="ro2">
          <table:table-cell table:style-name="ce1" office:value-type="string">
            <office:annotation draw:style-name="gr2" draw:text-style-name="P3" svg:width="6.957cm" svg:height="1.044cm" svg:x="5.656cm" svg:y="3.104cm" draw:caption-point-x="-5.656cm" draw:caption-point-y="-3.104cm">
              <dc:date>2011-02-01T00:00:00</dc:date>
              <text:p text:style-name="P2"><text:span text:style-name="T1">cliccare nella cella a fianco e scegliere dall'elenco a discesa</text:span></text:p>
            </office:annotation>
            <text:p>convenzione calcolo rateo (F19)</text:p>
          </table:table-cell>
          <table:table-cell table:style-name="ce30" table:content-validation-name="val2" office:value-type="string">
            <text:p>act/act</text:p>
          </table:table-cell>
          <table:table-cell table:style-name="ce58" office:value-type="string">
            <office:annotation draw:style-name="gr2" draw:text-style-name="P3" svg:width="4.002cm" svg:height="1.149cm" svg:x="11.759cm" svg:y="3.104cm" draw:caption-point-x="-11.759cm" draw:caption-point-y="-3.104cm">
              <dc:date>2011-02-01T00:00:00</dc:date>
              <text:p text:style-name="P2"><text:span text:style-name="T4">leggere le note alle righe 90 e 91</text:span></text:p>
              <text:p text:style-name="P4"><text:span text:style-name="T1"/></text:p>
            </office:annotation>
            <text:p>Plus (+) Minus (-) Valenza Realizzata</text:p>
          </table:table-cell>
          <table:table-cell table:style-name="ce68" office:value-type="string">
            <text:p>Minus Valenze esistenti in portafoglio</text:p>
          </table:table-cell>
          <table:table-cell table:style-name="ce84" office:value-type="string">
            <text:p>Imponibile</text:p>
          </table:table-cell>
          <table:table-cell table:style-name="ce123" office:value-type="string">
            <text:p>Imposta sulla Plus Valenza</text:p>
          </table:table-cell>
          <table:table-cell table:style-name="ce7" office:value-type="string">
            <text:p>Minus Valenza Rimanente</text:p>
          </table:table-cell>
          <table:table-cell table:style-name="ce184" office:value-type="string" table:number-columns-spanned="2" table:number-rows-spanned="1">
            <text:p><text:s/>IMPORTO ACCREDITATO AL <text:s text:c="11"/>RIMBORSO / VENDITA (escluso capital gain)</text:p>
          </table:table-cell>
          <table:covered-table-cell table:style-name="ce184"/>
          <table:table-cell table:style-name="ce160"/>
          <table:table-cell table:number-columns-repeated="1014"/>
        </table:table-row>
        <table:table-row table:style-name="ro2">
          <table:table-cell table:style-name="ce1" office:value-type="string">
            <office:annotation draw:style-name="gr2" draw:text-style-name="P3" svg:width="6.957cm" svg:height="1.043cm" svg:x="5.629cm" svg:y="3.948cm" draw:caption-point-x="-5.629cm" draw:caption-point-y="-3.948cm">
              <dc:date>2011-02-01T00:00:00</dc:date>
              <text:p text:style-name="P2"><text:span text:style-name="T1">cliccare nella cella a fianco e scegliere dall'elenco a discesa</text:span></text:p>
            </office:annotation>
            <text:p>convenzione calcolo disaggio (F20)</text:p>
          </table:table-cell>
          <table:table-cell table:style-name="ce30" table:content-validation-name="val2" office:value-type="string">
            <text:p>act/act</text:p>
          </table:table-cell>
          <table:table-cell table:style-name="ce248" table:formula="of:=IF([.G12]=&quot;&quot;;IF(OR([.B7]=&quot;&quot;;[.B7]=0);[.F68];[.G68]);([.G24]-[.I22])*[.G15]/100)" office:value-type="float" office:value="2019.251">
            <text:p>2019,25</text:p>
          </table:table-cell>
          <table:table-cell table:style-name="ce251">
            <office:annotation draw:style-name="gr2" draw:text-style-name="P3" svg:width="6.982cm" svg:height="1.122cm" svg:x="14.824cm" svg:y="3.948cm" draw:caption-point-x="-14.824cm" draw:caption-point-y="-3.948cm">
              <dc:date>2011-02-01T00:00:00</dc:date>
              <text:p text:style-name="P2"><text:span text:style-name="T1">inserire qui l'importo delle minusvalenze pregresse presenti in portafoglio</text:span></text:p>
              <text:p text:style-name="P4"><text:span text:style-name="T1"/></text:p>
            </office:annotation>
          </table:table-cell>
          <table:table-cell table:style-name="ce254" table:formula="of:=IF([.D10]&gt;[.C10];0;[.C10]-[.D10])" office:value-type="float" office:value="2019.251">
            <text:p>2019,25</text:p>
          </table:table-cell>
          <table:table-cell table:style-name="ce281" table:formula="of:=MAX(0;[.E10]*[.$C$6])" office:value-type="float" office:value="252.406375">
            <text:p>252,41</text:p>
          </table:table-cell>
          <table:table-cell table:style-name="ce297" table:formula="of:=IF(([.D10]-[.C10])&lt;0;0;[.D10]-[.C10])" office:value-type="float" office:value="0">
            <text:p>0,00</text:p>
          </table:table-cell>
          <table:table-cell table:style-name="ce185" table:formula="of:=IF([.B5]=&quot;&quot;;0;IF([.G12]=&quot;&quot;;IF([.B7]=&quot;&quot;;[.F60];[.G60]);[.G22]))" office:value-type="float" office:value="39991.5" table:number-columns-spanned="2" table:number-rows-spanned="1">
            <text:p>39991,50</text:p>
          </table:table-cell>
          <table:covered-table-cell table:style-name="ce185"/>
          <table:table-cell table:style-name="ce160"/>
          <table:table-cell table:number-columns-repeated="1014"/>
        </table:table-row>
        <table:table-row table:style-name="ro2">
          <table:table-cell table:style-name="ce47"/>
          <table:table-cell table:style-name="ce31" office:value-type="string">
            <text:p>acquisto n° 1</text:p>
          </table:table-cell>
          <table:table-cell table:style-name="ce31" office:value-type="string">
            <text:p>acquisto n° 2</text:p>
          </table:table-cell>
          <table:table-cell table:style-name="ce31" office:value-type="string">
            <text:p>acquisto n° 3</text:p>
          </table:table-cell>
          <table:table-cell table:style-name="ce31" office:value-type="string">
            <text:p>acquisto n° 4</text:p>
          </table:table-cell>
          <table:table-cell table:style-name="ce125" office:value-type="string" table:number-columns-spanned="2" table:number-rows-spanned="1">
            <text:p>VENDITA</text:p>
          </table:table-cell>
          <table:covered-table-cell table:style-name="ce162"/>
          <table:table-cell table:style-name="ce186" office:value-type="string" table:number-columns-spanned="2" table:number-rows-spanned="1">
            <text:p>VALORI <text:s text:c="2"/>CUMULATI </text:p>
          </table:table-cell>
          <table:covered-table-cell table:style-name="ce201"/>
          <table:table-cell table:style-name="ce47"/>
          <table:table-cell table:number-columns-repeated="1014"/>
        </table:table-row>
        <table:table-row table:style-name="ro1">
          <table:table-cell table:style-name="ce3" office:value-type="string">
            <text:p>data acquisto (valuta di reg.) (F23)</text:p>
          </table:table-cell>
          <table:table-cell table:style-name="ce70" office:value-type="date" office:date-value="2010-11-24">
            <text:p>24/11/2010</text:p>
          </table:table-cell>
          <table:table-cell table:style-name="ce70" office:value-type="date" office:date-value="2011-03-03">
            <text:p>03/03/2011</text:p>
          </table:table-cell>
          <table:table-cell table:number-columns-repeated="2" table:style-name="ce70"/>
          <table:table-cell table:style-name="ce126" office:value-type="string">
            <text:p>data vendita (valuta)</text:p>
          </table:table-cell>
          <table:table-cell table:style-name="ce70"/>
          <table:table-cell table:style-name="ce187" office:value-type="string">
            <text:p>data acquisto</text:p>
          </table:table-cell>
          <table:table-cell table:style-name="ce321" table:formula="of:=IF([.H1]=0;&quot;&quot;;[.H3])" office:value-type="date" office:date-value="2011-03-03">
            <text:p>03/03/2011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3" office:value-type="string">
            <text:p>prezzo di mercato (secco) (F24)</text:p>
          </table:table-cell>
          <table:table-cell table:style-name="ce72" office:value-type="float" office:value="96.32">
            <text:p>96,32</text:p>
          </table:table-cell>
          <table:table-cell table:style-name="ce72" office:value-type="float" office:value="91.9">
            <text:p>91,90</text:p>
          </table:table-cell>
          <table:table-cell table:number-columns-repeated="2" table:style-name="ce72"/>
          <table:table-cell table:style-name="ce127" office:value-type="string">
            <text:p>prezzo di vendita</text:p>
          </table:table-cell>
          <table:table-cell table:style-name="ce163"/>
          <table:table-cell table:style-name="ce188" office:value-type="string">
            <text:p>prezzo secco di carico </text:p>
          </table:table-cell>
          <table:table-cell table:style-name="ce322" table:formula="of:=IF([.$I$14]&lt;&gt;0;([.B13]*[.$B$14]+[.C13]*[.$C$14]+[.D13]*[.$D$14]+[.E13]*[.$E$14])/[.$I$14];0)" office:value-type="float" office:value="94.6625">
            <text:p>94,66250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4" office:value-type="string">
            <text:p>importo nominale (K18)</text:p>
          </table:table-cell>
          <table:table-cell table:style-name="ce86" office:value-type="float" office:value="25000">
            <text:p>25.000</text:p>
          </table:table-cell>
          <table:table-cell table:style-name="ce86" office:value-type="float" office:value="15000">
            <text:p>15.000</text:p>
          </table:table-cell>
          <table:table-cell table:number-columns-repeated="2" table:style-name="ce86"/>
          <table:table-cell table:style-name="ce127" office:value-type="string">
            <text:p>commissioni</text:p>
          </table:table-cell>
          <table:table-cell table:style-name="ce163"/>
          <table:table-cell table:style-name="ce189" office:value-type="string">
            <text:p>importo nominale investito</text:p>
          </table:table-cell>
          <table:table-cell table:style-name="ce323" table:formula="of:=SUM([.B14:.E14])" office:value-type="float" office:value="40000">
            <text:p>40.000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4" office:value-type="string">
            <text:p>spese(commissioni,……) (K21+K22)</text:p>
          </table:table-cell>
          <table:table-cell table:number-columns-repeated="2" table:style-name="ce71" office:value-type="float" office:value="24.95">
            <text:p>24,950</text:p>
          </table:table-cell>
          <table:table-cell table:style-name="ce71" table:number-columns-repeated="2"/>
          <table:table-cell table:style-name="ce127" office:value-type="string">
            <text:p>importo nominale</text:p>
          </table:table-cell>
          <table:table-cell table:style-name="ce298" table:formula="of:=IF([.G12]=&quot;&quot;;0;[.I14])" office:value-type="float" office:value="0">
            <text:p>0</text:p>
          </table:table-cell>
          <table:table-cell table:style-name="ce189" office:value-type="string">
            <text:p>spese complessive</text:p>
          </table:table-cell>
          <table:table-cell table:style-name="ce324" table:formula="of:=SUM([.B15:.E15])" office:value-type="float" office:value="49.9">
            <text:p>49,90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4" office:value-type="string">
            <text:p>importo secco (K19)</text:p>
          </table:table-cell>
          <table:table-cell table:style-name="ce38" office:value-type="float" office:value="24080">
            <text:p>24080,00</text:p>
          </table:table-cell>
          <table:table-cell table:style-name="ce38" office:value-type="float" office:value="13785">
            <text:p>13785,00</text:p>
          </table:table-cell>
          <table:table-cell table:style-name="ce38"/>
          <table:table-cell table:style-name="ce87"/>
          <table:table-cell table:style-name="ce127" office:value-type="string">
            <text:p>importo secco</text:p>
          </table:table-cell>
          <table:table-cell table:style-name="ce299" table:formula="of:=IF([.G12]=&quot;&quot;;0;[.G15]*[.G13]/100)" office:value-type="float" office:value="0">
            <text:p>0,00</text:p>
          </table:table-cell>
          <table:table-cell table:style-name="ce4"/>
          <table:table-cell table:style-name="ce325"/>
          <table:table-cell table:style-name="ce47"/>
          <table:table-cell table:number-columns-repeated="1014"/>
        </table:table-row>
        <table:table-row table:style-name="ro1">
          <table:table-cell table:style-name="ce4" office:value-type="string">
            <text:p>disaggio lordo (K20)</text:p>
          </table:table-cell>
          <table:table-cell table:style-name="ce73" office:value-type="float" office:value="0.932">
            <text:p>0,932</text:p>
          </table:table-cell>
          <table:table-cell table:style-name="ce73" office:value-type="float" office:value="1.218">
            <text:p>1,218</text:p>
          </table:table-cell>
          <table:table-cell table:style-name="ce73" table:number-columns-repeated="2"/>
          <table:table-cell table:style-name="ce127" office:value-type="string">
            <text:p>disaggio lordo</text:p>
          </table:table-cell>
          <table:table-cell table:style-name="ce300" table:formula="of:=IF([.G12]=&quot;&quot;;0;[.B74])" office:value-type="float" office:value="0">
            <text:p>0,00</text:p>
          </table:table-cell>
          <table:table-cell table:style-name="ce4"/>
          <table:table-cell table:style-name="ce326"/>
          <table:table-cell table:style-name="ce47"/>
          <table:table-cell table:number-columns-repeated="1014"/>
        </table:table-row>
        <table:table-row table:style-name="ro1">
          <table:table-cell table:style-name="ce4" office:value-type="string">
            <text:p>imposta sul <text:s/>disaggio (K25)</text:p>
          </table:table-cell>
          <table:table-cell table:style-name="ce38" office:value-type="float" office:value="-0.12">
            <text:p>-0,12</text:p>
          </table:table-cell>
          <table:table-cell table:style-name="ce38" office:value-type="float" office:value="-0.15">
            <text:p>-0,15</text:p>
          </table:table-cell>
          <table:table-cell table:style-name="ce38" table:number-columns-repeated="2"/>
          <table:table-cell table:style-name="ce127" office:value-type="string">
            <text:p>imposta sul disaggio</text:p>
          </table:table-cell>
          <table:table-cell table:style-name="ce300" table:formula="of:=IF([.G12]=&quot;&quot;;0;-[.G17]*[.C6])" office:value-type="float" office:value="0">
            <text:p>0,00</text:p>
          </table:table-cell>
          <table:table-cell table:style-name="ce5"/>
          <table:table-cell table:style-name="ce327"/>
          <table:table-cell table:style-name="ce47"/>
          <table:table-cell table:number-columns-repeated="1014"/>
        </table:table-row>
        <table:table-row table:style-name="ro1">
          <table:table-cell table:style-name="ce4" office:value-type="string">
            <text:p>rateo lordo (K23)</text:p>
          </table:table-cell>
          <table:table-cell table:style-name="ce38" table:number-columns-repeated="4"/>
          <table:table-cell table:style-name="ce127" office:value-type="string">
            <text:p>rateo lordo</text:p>
          </table:table-cell>
          <table:table-cell table:style-name="ce300" table:formula="of:=IF([.G12]=&quot;&quot;;0;[.D73])" office:value-type="float" office:value="0">
            <text:p>0,00</text:p>
          </table:table-cell>
          <table:table-cell table:style-name="ce4"/>
          <table:table-cell table:style-name="ce328"/>
          <table:table-cell table:style-name="ce47"/>
          <table:table-cell table:number-columns-repeated="1014"/>
        </table:table-row>
        <table:table-row table:style-name="ro1">
          <table:table-cell table:style-name="ce4" office:value-type="string">
            <text:p>imposta sul rateo (K26)</text:p>
          </table:table-cell>
          <table:table-cell table:style-name="ce38" table:number-columns-repeated="4"/>
          <table:table-cell table:style-name="ce127" office:value-type="string">
            <text:p>imposta sul rateo</text:p>
          </table:table-cell>
          <table:table-cell table:style-name="ce300" table:formula="of:=-[.G19]*[.C6]" office:value-type="float" office:value="-0">
            <text:p>0,00</text:p>
          </table:table-cell>
          <table:table-cell table:style-name="ce4"/>
          <table:table-cell table:style-name="ce329"/>
          <table:table-cell table:style-name="ce47"/>
          <table:table-cell table:number-columns-repeated="1014"/>
        </table:table-row>
        <table:table-row table:style-name="ro1">
          <table:table-cell table:style-name="ce4" office:value-type="string">
            <office:annotation draw:style-name="gr2" draw:text-style-name="P3" svg:width="6.652cm" svg:height="0.912cm" svg:x="5.629cm" svg:y="9.009cm" draw:caption-point-x="-5.629cm" draw:caption-point-y="-9.009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  <text:p>TOTALE pagato (K27)</text:p>
          </table:table-cell>
          <table:table-cell table:style-name="ce39" office:value-type="float" office:value="24295.18">
            <office:annotation draw:style-name="gr2" draw:text-style-name="P3" svg:width="6.651cm" svg:height="0.912cm" svg:x="8.694cm" svg:y="9.009cm" draw:caption-point-x="-8.694cm" draw:caption-point-y="-9.009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  <text:p>24295,18</text:p>
          </table:table-cell>
          <table:table-cell table:style-name="ce39" office:value-type="float" office:value="13812.47">
            <office:annotation draw:style-name="gr2" draw:text-style-name="P3" svg:width="6.65cm" svg:height="0.912cm" svg:x="11.759cm" svg:y="9.009cm" draw:caption-point-x="-11.759cm" draw:caption-point-y="-9.009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  <text:p>13812,47</text:p>
          </table:table-cell>
          <table:table-cell table:style-name="ce39">
            <office:annotation draw:style-name="gr2" draw:text-style-name="P3" svg:width="6.65cm" svg:height="0.912cm" svg:x="14.824cm" svg:y="9.009cm" draw:caption-point-x="-14.824cm" draw:caption-point-y="-9.009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</table:table-cell>
          <table:table-cell table:style-name="ce88">
            <office:annotation draw:style-name="gr2" draw:text-style-name="P3" svg:width="6.651cm" svg:height="0.912cm" svg:x="17.888cm" svg:y="9.009cm" draw:caption-point-x="-17.888cm" draw:caption-point-y="-9.009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</table:table-cell>
          <table:table-cell table:style-name="ce127" office:value-type="string">
            <text:p>rateo netto</text:p>
          </table:table-cell>
          <table:table-cell table:style-name="ce299" table:formula="of:=[.G19]+[.G20]" office:value-type="float" office:value="0">
            <text:p>0,00</text:p>
          </table:table-cell>
          <table:table-cell table:style-name="ce189" office:value-type="string">
            <text:p>TOTALE pagato</text:p>
          </table:table-cell>
          <table:table-cell table:style-name="ce330" table:formula="of:=SUM([.B21:.E21])" office:value-type="float" office:value="38107.65">
            <text:p>38.107,65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5" office:value-type="string">
            <office:annotation draw:style-name="gr2" draw:text-style-name="P3" svg:width="6.652cm" svg:height="0.911cm" svg:x="5.629cm" svg:y="9.431cm" draw:caption-point-x="-5.629cm" draw:caption-point-y="-9.431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  <text:p>prezzo fiscale di carico (K24)</text:p>
          </table:table-cell>
          <table:table-cell table:style-name="ce40" office:value-type="float" office:value="96.41607">
            <office:annotation draw:style-name="gr2" draw:text-style-name="P3" svg:width="6.651cm" svg:height="0.911cm" svg:x="8.694cm" svg:y="9.431cm" draw:caption-point-x="-8.694cm" draw:caption-point-y="-9.431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  <text:p>96,41607</text:p>
          </table:table-cell>
          <table:table-cell table:style-name="ce40" office:value-type="float" office:value="92.05821">
            <office:annotation draw:style-name="gr2" draw:text-style-name="P3" svg:width="6.65cm" svg:height="0.911cm" svg:x="11.759cm" svg:y="9.431cm" draw:caption-point-x="-11.759cm" draw:caption-point-y="-9.431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  <text:p>92,05821</text:p>
          </table:table-cell>
          <table:table-cell table:style-name="ce40">
            <office:annotation draw:style-name="gr2" draw:text-style-name="P3" svg:width="6.65cm" svg:height="0.911cm" svg:x="14.824cm" svg:y="9.431cm" draw:caption-point-x="-14.824cm" draw:caption-point-y="-9.431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</table:table-cell>
          <table:table-cell table:style-name="ce40">
            <office:annotation draw:style-name="gr2" draw:text-style-name="P3" svg:width="6.651cm" svg:height="0.911cm" svg:x="17.888cm" svg:y="9.431cm" draw:caption-point-x="-17.888cm" draw:caption-point-y="-9.431cm">
              <dc:date>2011-02-01T00:00:00</dc:date>
              <text:p text:style-name="P2"><text:span text:style-name="T1">è </text:span><text:span text:style-name="T4">INDISPENSABILE</text:span><text:span text:style-name="T1"> inserire l'importo</text:span></text:p>
              <text:p text:style-name="P4"><text:span text:style-name="T1"/></text:p>
            </office:annotation>
          </table:table-cell>
          <table:table-cell table:style-name="ce282" office:value-type="string" table:number-columns-spanned="1" table:number-rows-spanned="2">
            <text:p>TOTALE</text:p>
          </table:table-cell>
          <table:table-cell table:style-name="ce301" table:formula="of:=[.G16]-[.G14]+[.G18]+[.G21]" office:value-type="float" office:value="0" table:number-columns-spanned="1" table:number-rows-spanned="2">
            <text:p>0,00</text:p>
          </table:table-cell>
          <table:table-cell table:style-name="ce188" office:value-type="string">
            <text:p>prezzo fiscale di carico </text:p>
          </table:table-cell>
          <table:table-cell table:style-name="ce331" table:formula="of:=IF([.I14]&lt;&gt;0;([.B14]*[.B22]+[.C14]*[.C22]+[.D14]*[.D22]+[.E14]*[.E22])/[.I14];0)" office:value-type="float" office:value="94.7818725">
            <text:p>94,78187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5" office:value-type="string">
            <text:p>rendimento netto annuo medio (K59)</text:p>
          </table:table-cell>
          <table:table-cell table:style-name="ce41" office:value-type="percentage" office:value="0.0369">
            <text:p>3,69%</text:p>
          </table:table-cell>
          <table:table-cell table:style-name="ce41" office:value-type="percentage" office:value="0.0432">
            <text:p>4,32%</text:p>
          </table:table-cell>
          <table:table-cell table:style-name="ce41" table:number-columns-repeated="2"/>
          <table:covered-table-cell table:style-name="ce283"/>
          <table:covered-table-cell table:style-name="ce302"/>
          <table:table-cell table:style-name="ce190" office:value-type="string">
            <text:p>rendimento netto annuo medio</text:p>
          </table:table-cell>
          <table:table-cell table:style-name="ce332" table:formula="of:=IF(AND([.I21]&lt;&gt;0;[.H4]&lt;&gt;0);IF(OR([.B7]=0;[.B7]=&quot;&quot;);[.F64];[.G64])/[.I21]*365/[.H4];0)" office:value-type="percentage" office:value="0.0387124419140585">
            <text:p>3,87%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5" office:value-type="string">
            <text:p>plus(+) o minus(-) valenza (K49)</text:p>
          </table:table-cell>
          <table:table-cell table:style-name="ce38" office:value-type="float" office:value="853.48">
            <text:p>853,48</text:p>
          </table:table-cell>
          <table:table-cell table:style-name="ce38" office:value-type="float" office:value="1165.77">
            <text:p>1165,77</text:p>
          </table:table-cell>
          <table:table-cell table:style-name="ce38" table:number-columns-repeated="2"/>
          <table:table-cell table:style-name="ce130" office:value-type="string">
            <text:p>prezzo di scarico fiscale</text:p>
          </table:table-cell>
          <table:table-cell table:style-name="ce303" table:formula="of:=IF([.G12]=&quot;&quot;;0;100*([.G16]-[.G17]-[.G14])/[.G15])" office:value-type="float" office:value="0">
            <text:p>0,00000</text:p>
          </table:table-cell>
          <table:table-cell table:style-name="ce191"/>
          <table:table-cell table:style-name="ce333"/>
          <table:table-cell table:style-name="ce47"/>
          <table:table-cell table:number-columns-repeated="1014"/>
        </table:table-row>
        <table:table-row table:style-name="ro1">
          <table:table-cell table:style-name="ce5" office:value-type="string">
            <text:p>IMPORTO NOMINALE CUMULATO</text:p>
          </table:table-cell>
          <table:table-cell table:style-name="ce42" table:formula="of:=IF([.B12]=&quot;&quot;;&quot;&quot;;[.B14])" office:value-type="float" office:value="25000">
            <text:p>25.000</text:p>
          </table:table-cell>
          <table:table-cell table:style-name="ce42" table:formula="of:=IF([.C12]=&quot;&quot;;&quot;&quot;;[.B25]+[.C14])" office:value-type="float" office:value="40000">
            <text:p>40.000</text:p>
          </table:table-cell>
          <table:table-cell table:style-name="ce42" table:formula="of:=IF([.D12]=&quot;&quot;;&quot;&quot;;[.C25]+[.D14])">
            <text:p/>
          </table:table-cell>
          <table:table-cell table:style-name="ce42" table:formula="of:=IF([.E12]=&quot;&quot;;&quot;&quot;;[.D25]+[.E14])">
            <text:p/>
          </table:table-cell>
          <table:table-cell table:style-name="ce131" table:number-columns-repeated="2"/>
          <table:table-cell table:style-name="ce192"/>
          <table:table-cell table:style-name="ce214"/>
          <table:table-cell table:style-name="ce47"/>
          <table:table-cell table:number-columns-repeated="1014"/>
        </table:table-row>
        <table:table-row table:style-name="ro3">
          <table:table-cell table:style-name="ce6" office:value-type="string" table:number-columns-spanned="2" table:number-rows-spanned="1">
            <text:p><text:s text:c="28"/>GUADAGNO <text:s text:c="28"/>(al netto dell'imposta sulla plusvalenza )</text:p>
          </table:table-cell>
          <table:covered-table-cell table:style-name="ce43"/>
          <table:table-cell table:style-name="ce249" table:formula="of:=SUM([.I28:.I75])" office:value-type="float" office:value="15166.599875" table:number-columns-spanned="2" table:number-rows-spanned="1">
            <text:p>15166,60</text:p>
          </table:table-cell>
          <table:covered-table-cell table:style-name="ce252"/>
          <table:table-cell table:style-name="ce89" office:value-type="string" table:number-columns-spanned="3" table:number-rows-spanned="1">
            <text:p><text:s text:c="9"/>RENDIMENTO NETTO ANNUO COMPOSTO <text:s text:c="3"/></text:p>
          </table:table-cell>
          <table:covered-table-cell table:style-name="ce132"/>
          <table:covered-table-cell table:style-name="ce171"/>
          <table:table-cell table:style-name="ce193" table:formula="of:=IF([.H28]=0;&quot;&quot;;IF([.F66]&gt;1;XIRR([.I28:.I75];[.H28:.H75]);[.C26]/-SUM([.I28:.I31])/[.F66]))" office:value-type="percentage" office:value="0.0388552047223393" table:number-columns-spanned="2" table:number-rows-spanned="1">
            <text:p>3,886%</text:p>
          </table:table-cell>
          <table:covered-table-cell table:style-name="ce215"/>
          <table:table-cell table:style-name="ce47"/>
          <table:table-cell table:number-columns-repeated="1014"/>
        </table:table-row>
        <table:table-row table:style-name="ro4">
          <table:table-cell table:style-name="ce7" office:value-type="string">
            <text:p>data di pagamento cedola</text:p>
          </table:table-cell>
          <table:table-cell table:style-name="ce243" office:value-type="string">
            <text:p>cedola lorda </text:p>
          </table:table-cell>
          <table:table-cell table:style-name="ce62" office:value-type="string">
            <office:annotation draw:style-name="gr2" draw:text-style-name="P3" svg:width="7.346cm" svg:height="1.575cm" svg:x="11.759cm" svg:y="12.516cm" draw:caption-point-x="-11.759cm" draw:caption-point-y="-12.516cm">
              <dc:date>2011-02-01T00:00:00</dc:date>
              <text:p text:style-name="P2"><text:span text:style-name="T1">inserire in questa colonna le eventuali spese per l'incasso della cedola pagata alla corrispondente data di colonna A</text:span></text:p>
              <text:p text:style-name="P4"><text:span text:style-name="T1"/></text:p>
            </office:annotation>
            <text:p>spese per cedola</text:p>
          </table:table-cell>
          <table:table-cell table:style-name="ce75" office:value-type="string">
            <text:p>importo netto cedola <text:s text:c="2"/>(se azzurro già incassata)</text:p>
          </table:table-cell>
          <table:table-cell table:style-name="ce90" office:value-type="string" table:number-columns-spanned="2" table:number-rows-spanned="1">
            <text:p>MULTIBOND 6.2</text:p>
          </table:table-cell>
          <table:covered-table-cell table:style-name="ce133"/>
          <table:table-cell table:style-name="ce172" office:value-type="string">
            <text:p><text:s text:c="5"/>Giamyx <text:s text:c="6"/>24-05-2011</text:p>
          </table:table-cell>
          <table:table-cell table:style-name="ce194" office:value-type="string" table:number-columns-spanned="2" table:number-rows-spanned="1">
            <text:p>FLUSSI CAPITALE</text:p>
          </table:table-cell>
          <table:covered-table-cell table:style-name="ce216"/>
          <table:table-cell table:style-name="ce47"/>
          <table:table-cell table:number-columns-repeated="1014"/>
        </table:table-row>
        <table:table-row table:style-name="ro1">
          <table:table-cell table:formula="of:=IF(OR([.$B$7]=&quot;&quot;;[.$B$7]=0;[.$B$8]=&quot;&quot;;[.$B$8]=0);&quot;&quot;;IF([.B12]=&quot;&quot;;&quot;&quot;;COUPNCD([.B12];[.$B$5];[.$B$7];[.$J$6])))" office:value-type="date" office:date-value="2011-03-01">
            <text:p>01/03/2011</text:p>
          </table:table-cell>
          <table:table-cell table:formula="of:=IF([.A28]&lt;&gt;&quot;&quot;;[.$B$8]/[.$B$7];&quot;&quot;)" office:value-type="percentage" office:value="0.01875">
            <text:p>1,875%</text:p>
          </table:table-cell>
          <table:table-cell/>
          <table:table-cell table:formula="of:=IF([.A28]=&quot;&quot;;&quot;&quot;;HLOOKUP([.A28];[.$B$12:.$E$25];14;TRUE())*[.B28]*(1-[.$C$6])-[.C28])" office:value-type="float" office:value="410.15625">
            <text:p>410,16</text:p>
          </table:table-cell>
          <table:table-cell table:style-name="ce91" office:value-type="string" table:number-columns-spanned="3" table:number-rows-spanned="1">
            <text:p>VERSIONE PER OPENOFFICE CALC</text:p>
          </table:table-cell>
          <table:covered-table-cell table:style-name="ce134"/>
          <table:covered-table-cell table:style-name="ce173"/>
          <table:table-cell table:style-name="ce315" table:formula="of:=IF([.B12]=&quot;&quot;;0;[.B12])" office:value-type="date" office:date-value="2010-11-24">
            <text:p>24/11/2010</text:p>
          </table:table-cell>
          <table:table-cell table:formula="of:=IF([.B11]=&quot;&quot;;0;-[.B21])" office:value-type="float" office:value="-24295.18">
            <text:p>-24295,18 </text:p>
          </table:table-cell>
          <table:table-cell table:style-name="ce339" office:value-type="string" table:number-columns-spanned="1" table:number-rows-spanned="4">
            <text:p>ACQUISTI</text:p>
          </table:table-cell>
          <table:table-cell table:number-columns-repeated="1014"/>
        </table:table-row>
        <table:table-row table:style-name="ro1">
          <table:table-cell table:formula="of:=IF(OR([.A28]=&quot;&quot;;[.A28]=[.$B$5]);&quot;&quot;;COUPNCD([.A28];[.$B$5];[.$B$7];[.$J$6]))" office:value-type="date" office:date-value="2011-09-01">
            <text:p>01/09/2011</text:p>
          </table:table-cell>
          <table:table-cell table:formula="of:=IF([.A29]&lt;&gt;&quot;&quot;;[.$B$8]/[.$B$7];&quot;&quot;)" office:value-type="percentage" office:value="0.01875">
            <text:p>1,875%</text:p>
          </table:table-cell>
          <table:table-cell/>
          <table:table-cell table:formula="of:=IF([.A29]=&quot;&quot;;&quot;&quot;;HLOOKUP([.A29];[.$B$12:.$E$25];14;TRUE())*[.B29]*(1-[.$C$6])-[.C29])" office:value-type="float" office:value="656.25">
            <text:p>656,25</text:p>
          </table:table-cell>
          <table:table-cell table:style-name="ce255"/>
          <table:table-cell table:style-name="ce284"/>
          <table:table-cell table:style-name="ce304"/>
          <table:table-cell table:style-name="ce316" table:formula="of:=IF([.C12]=&quot;&quot;;0;[.C12])" office:value-type="date" office:date-value="2011-03-03">
            <text:p>03/03/2011</text:p>
          </table:table-cell>
          <table:table-cell table:formula="of:=IF([.C11]=&quot;&quot;;0;-[.C21])" office:value-type="float" office:value="-13812.47">
            <text:p>-13812,47 </text:p>
          </table:table-cell>
          <table:covered-table-cell table:style-name="ce228"/>
          <table:table-cell table:number-columns-repeated="1014"/>
        </table:table-row>
        <table:table-row table:style-name="ro1">
          <table:table-cell table:formula="of:=IF(OR([.A29]=&quot;&quot;;[.A29]=[.$B$5]);&quot;&quot;;COUPNCD([.A29];[.$B$5];[.$B$7];[.$J$6]))" office:value-type="date" office:date-value="2012-03-01">
            <text:p>01/03/2012</text:p>
          </table:table-cell>
          <table:table-cell table:formula="of:=IF([.A30]&lt;&gt;&quot;&quot;;[.$B$8]/[.$B$7];&quot;&quot;)" office:value-type="percentage" office:value="0.01875">
            <text:p>1,875%</text:p>
          </table:table-cell>
          <table:table-cell/>
          <table:table-cell table:formula="of:=IF([.A30]=&quot;&quot;;&quot;&quot;;HLOOKUP([.A30];[.$B$12:.$E$25];14;TRUE())*[.B30]*(1-[.$C$6])-[.C30])" office:value-type="float" office:value="656.25">
            <text:p>656,25</text:p>
          </table:table-cell>
          <table:table-cell table:style-name="ce93" office:value-type="string">
            <text:p><text:s text:c="3"/>CALCOLO DEL RENDIMENTO DI UNA </text:p>
          </table:table-cell>
          <table:table-cell table:style-name="ce285"/>
          <table:table-cell table:style-name="ce305"/>
          <table:table-cell table:style-name="ce316" table:formula="of:=IF([.D12]=&quot;&quot;;0;[.D12])" office:value-type="date" office:date-value="1899-12-30">
            <text:p>30/12/1899</text:p>
          </table:table-cell>
          <table:table-cell table:formula="of:=IF([.D11]=&quot;&quot;;0;-[.D21])" office:value-type="float" office:value="-0">
            <text:p>0,00 </text:p>
          </table:table-cell>
          <table:covered-table-cell table:style-name="ce228"/>
          <table:table-cell table:number-columns-repeated="1014"/>
        </table:table-row>
        <table:table-row table:style-name="ro1">
          <table:table-cell table:formula="of:=IF(OR([.A30]=&quot;&quot;;[.A30]=[.$B$5]);&quot;&quot;;COUPNCD([.A30];[.$B$5];[.$B$7];[.$J$6]))" office:value-type="date" office:date-value="2012-09-01">
            <text:p>01/09/2012</text:p>
          </table:table-cell>
          <table:table-cell table:formula="of:=IF([.A31]&lt;&gt;&quot;&quot;;[.$B$8]/[.$B$7];&quot;&quot;)" office:value-type="percentage" office:value="0.01875">
            <text:p>1,875%</text:p>
          </table:table-cell>
          <table:table-cell/>
          <table:table-cell table:formula="of:=IF([.A31]=&quot;&quot;;&quot;&quot;;HLOOKUP([.A31];[.$B$12:.$E$25];14;TRUE())*[.B31]*(1-[.$C$6])-[.C31])" office:value-type="float" office:value="656.25">
            <text:p>656,25</text:p>
          </table:table-cell>
          <table:table-cell table:style-name="ce94" office:value-type="string">
            <text:p><text:s text:c="2"/>OBBLIGAZIONE NEL CASO DI DIVERSE</text:p>
          </table:table-cell>
          <table:table-cell table:style-name="ce285"/>
          <table:table-cell table:style-name="ce305"/>
          <table:table-cell table:style-name="ce316" table:formula="of:=IF([.E12]=&quot;&quot;;0;[.E12])" office:value-type="date" office:date-value="1899-12-30">
            <text:p>30/12/1899</text:p>
          </table:table-cell>
          <table:table-cell table:formula="of:=IF([.E11]=&quot;&quot;;0;-[.E21])" office:value-type="float" office:value="-0">
            <text:p>0,00 </text:p>
          </table:table-cell>
          <table:covered-table-cell table:style-name="ce228"/>
          <table:table-cell table:number-columns-repeated="1014"/>
        </table:table-row>
        <table:table-row table:style-name="ro1">
          <table:table-cell table:formula="of:=IF(OR([.A31]=&quot;&quot;;[.A31]=[.$B$5]);&quot;&quot;;COUPNCD([.A31];[.$B$5];[.$B$7];[.$J$6]))" office:value-type="date" office:date-value="2013-03-01">
            <text:p>01/03/2013</text:p>
          </table:table-cell>
          <table:table-cell table:formula="of:=IF([.A32]&lt;&gt;&quot;&quot;;[.$B$8]/[.$B$7];&quot;&quot;)" office:value-type="percentage" office:value="0.01875">
            <text:p>1,875%</text:p>
          </table:table-cell>
          <table:table-cell/>
          <table:table-cell table:formula="of:=IF([.A32]=&quot;&quot;;&quot;&quot;;HLOOKUP([.A32];[.$B$12:.$E$25];14;TRUE())*[.B32]*(1-[.$C$6])-[.C32])" office:value-type="float" office:value="656.25">
            <text:p>656,25</text:p>
          </table:table-cell>
          <table:table-cell table:style-name="ce94" office:value-type="string">
            <text:p><text:s text:c="13"/>OPERAZIONI D'ACQUISTO</text:p>
          </table:table-cell>
          <table:table-cell table:style-name="ce285"/>
          <table:table-cell table:style-name="ce305"/>
          <table:table-cell table:style-name="ce317" table:formula="of:=IF([.B5]=&quot;&quot;;0;MIN([.B5];[.G12]))" office:value-type="date" office:date-value="2021-03-01" table:number-columns-spanned="1" table:number-rows-spanned="3">
            <text:p>01/03/2021</text:p>
          </table:table-cell>
          <table:table-cell table:style-name="ce335" table:formula="of:=IF([.B5]=&quot;&quot;;0;IF([.G12]=&quot;&quot;;[.F60];[.G16]+[.G18]-[.G14]))" office:value-type="float" office:value="39991.5" table:number-columns-spanned="1" table:number-rows-spanned="3">
            <text:p>39991,50 </text:p>
          </table:table-cell>
          <table:table-cell table:style-name="ce230" office:value-type="string" table:number-columns-spanned="1" table:number-rows-spanned="3">
            <text:p>RIMBORSO O VENDITA</text:p>
          </table:table-cell>
          <table:table-cell table:number-columns-repeated="1014"/>
        </table:table-row>
        <table:table-row table:style-name="ro1">
          <table:table-cell table:formula="of:=IF(OR([.A32]=&quot;&quot;;[.A32]=[.$B$5]);&quot;&quot;;COUPNCD([.A32];[.$B$5];[.$B$7];[.$J$6]))" office:value-type="date" office:date-value="2013-09-01">
            <text:p>01/09/2013</text:p>
          </table:table-cell>
          <table:table-cell table:formula="of:=IF([.A33]&lt;&gt;&quot;&quot;;[.$B$8]/[.$B$7];&quot;&quot;)" office:value-type="percentage" office:value="0.01875">
            <text:p>1,875%</text:p>
          </table:table-cell>
          <table:table-cell/>
          <table:table-cell table:formula="of:=IF([.A33]=&quot;&quot;;&quot;&quot;;HLOOKUP([.A33];[.$B$12:.$E$25];14;TRUE())*[.B33]*(1-[.$C$6])-[.C33])" office:value-type="float" office:value="656.25">
            <text:p>656,25</text:p>
          </table:table-cell>
          <table:table-cell table:style-name="ce256"/>
          <table:table-cell table:style-name="ce285"/>
          <table:table-cell table:style-name="ce305"/>
          <table:covered-table-cell table:style-name="ce318"/>
          <table:covered-table-cell table:style-name="ce336"/>
          <table:covered-table-cell table:style-name="ce231"/>
          <table:table-cell table:number-columns-repeated="1014"/>
        </table:table-row>
        <table:table-row table:style-name="ro1">
          <table:table-cell table:formula="of:=IF(OR([.A33]=&quot;&quot;;[.A33]=[.$B$5]);&quot;&quot;;COUPNCD([.A33];[.$B$5];[.$B$7];[.$J$6]))" office:value-type="date" office:date-value="2014-03-01">
            <text:p>01/03/2014</text:p>
          </table:table-cell>
          <table:table-cell table:formula="of:=IF([.A34]&lt;&gt;&quot;&quot;;[.$B$8]/[.$B$7];&quot;&quot;)" office:value-type="percentage" office:value="0.01875">
            <text:p>1,875%</text:p>
          </table:table-cell>
          <table:table-cell/>
          <table:table-cell table:formula="of:=IF([.A34]=&quot;&quot;;&quot;&quot;;HLOOKUP([.A34];[.$B$12:.$E$25];14;TRUE())*[.B34]*(1-[.$C$6])-[.C34])" office:value-type="float" office:value="656.25">
            <text:p>656,25</text:p>
          </table:table-cell>
          <table:table-cell table:style-name="ce96" office:value-type="string">
            <text:p><text:s text:c="5"/>VALIDO PER TITOLI A TASSO FISSO</text:p>
          </table:table-cell>
          <table:table-cell table:style-name="ce285"/>
          <table:table-cell table:style-name="ce305"/>
          <table:covered-table-cell table:style-name="ce319"/>
          <table:covered-table-cell table:style-name="ce337"/>
          <table:covered-table-cell table:style-name="ce232"/>
          <table:table-cell table:number-columns-repeated="1014"/>
        </table:table-row>
        <table:table-row table:style-name="ro1">
          <table:table-cell table:formula="of:=IF(OR([.A34]=&quot;&quot;;[.A34]=[.$B$5]);&quot;&quot;;COUPNCD([.A34];[.$B$5];[.$B$7];[.$J$6]))" office:value-type="date" office:date-value="2014-09-01">
            <text:p>01/09/2014</text:p>
          </table:table-cell>
          <table:table-cell table:formula="of:=IF([.A35]&lt;&gt;&quot;&quot;;[.$B$8]/[.$B$7];&quot;&quot;)" office:value-type="percentage" office:value="0.01875">
            <text:p>1,875%</text:p>
          </table:table-cell>
          <table:table-cell/>
          <table:table-cell table:formula="of:=IF([.A35]=&quot;&quot;;&quot;&quot;;HLOOKUP([.A35];[.$B$12:.$E$25];14;TRUE())*[.B35]*(1-[.$C$6])-[.C35])" office:value-type="float" office:value="656.25">
            <text:p>656,25</text:p>
          </table:table-cell>
          <table:table-cell table:style-name="ce96" office:value-type="string">
            <text:p><text:s text:c="24"/>ESCLUSO I BOT</text:p>
          </table:table-cell>
          <table:table-cell table:style-name="ce285"/>
          <table:table-cell table:style-name="ce305"/>
          <table:table-cell table:formula="of:=IF([.B5]=&quot;&quot;;0;MIN([.B5];[.G12]))" office:value-type="date" office:date-value="2021-03-01">
            <text:p>01/03/2021</text:p>
          </table:table-cell>
          <table:table-cell table:formula="of:=IF([.B5]=&quot;&quot;;0;-[.F10])" office:value-type="float" office:value="-252.406375">
            <text:p>-252,41 </text:p>
          </table:table-cell>
          <table:table-cell table:style-name="ce340" office:value-type="string">
            <text:p>CAP.GAIN</text:p>
          </table:table-cell>
          <table:table-cell table:number-columns-repeated="1014"/>
        </table:table-row>
        <table:table-row table:style-name="ro1">
          <table:table-cell table:formula="of:=IF(OR([.A35]=&quot;&quot;;[.A35]=[.$B$5]);&quot;&quot;;COUPNCD([.A35];[.$B$5];[.$B$7];[.$J$6]))" office:value-type="date" office:date-value="2015-03-01">
            <text:p>01/03/2015</text:p>
          </table:table-cell>
          <table:table-cell table:formula="of:=IF([.A36]&lt;&gt;&quot;&quot;;[.$B$8]/[.$B$7];&quot;&quot;)" office:value-type="percentage" office:value="0.01875">
            <text:p>1,875%</text:p>
          </table:table-cell>
          <table:table-cell/>
          <table:table-cell table:formula="of:=IF([.A36]=&quot;&quot;;&quot;&quot;;HLOOKUP([.A36];[.$B$12:.$E$25];14;TRUE())*[.B36]*(1-[.$C$6])-[.C36])" office:value-type="float" office:value="656.25">
            <text:p>656,25</text:p>
          </table:table-cell>
          <table:table-cell table:style-name="ce97" office:value-type="string">
            <text:p><text:s text:c="22"/>(MAX 40 CEDOLE)</text:p>
          </table:table-cell>
          <table:table-cell table:style-name="ce286"/>
          <table:table-cell table:style-name="ce306"/>
          <table:table-cell table:formula="of:=IF([.A28]=&quot;&quot;;0;IF(OR([.A28]&lt;[.$G$12];[.$G$12]=&quot;&quot;);[.A28];[.$G$12]))" office:value-type="date" office:date-value="2011-03-01">
            <text:p>01/03/2011</text:p>
          </table:table-cell>
          <table:table-cell table:formula="of:=IF(OR([.A28]=&quot;&quot;;[.H36]=0);0;IF([.H36]=[.$G$12];[.$G$21];[.D28]))" office:value-type="float" office:value="410.15625">
            <text:p>410,16 </text:p>
          </table:table-cell>
          <table:table-cell table:style-name="ce234" office:value-type="string" table:number-columns-spanned="1" table:number-rows-spanned="40">
            <text:p>C <text:s text:c="24"/>E <text:s text:c="23"/>D <text:s text:c="24"/>O <text:s text:c="23"/>L <text:s text:c="24"/>E</text:p>
          </table:table-cell>
          <table:table-cell table:number-columns-repeated="1014"/>
        </table:table-row>
        <table:table-row table:style-name="ro1">
          <table:table-cell table:formula="of:=IF(OR([.A36]=&quot;&quot;;[.A36]=[.$B$5]);&quot;&quot;;COUPNCD([.A36];[.$B$5];[.$B$7];[.$J$6]))" office:value-type="date" office:date-value="2015-09-01">
            <text:p>01/09/2015</text:p>
          </table:table-cell>
          <table:table-cell table:formula="of:=IF([.A37]&lt;&gt;&quot;&quot;;[.$B$8]/[.$B$7];&quot;&quot;)" office:value-type="percentage" office:value="0.01875">
            <text:p>1,875%</text:p>
          </table:table-cell>
          <table:table-cell/>
          <table:table-cell table:formula="of:=IF([.A37]=&quot;&quot;;&quot;&quot;;HLOOKUP([.A37];[.$B$12:.$E$25];14;TRUE())*[.B37]*(1-[.$C$6])-[.C37])" office:value-type="float" office:value="656.25">
            <text:p>656,25</text:p>
          </table:table-cell>
          <table:table-cell table:style-name="ce257"/>
          <table:table-cell table:style-name="ce136"/>
          <table:table-cell table:style-name="ce176"/>
          <table:table-cell table:formula="of:=IF([.A29]=&quot;&quot;;0;IF(OR([.A29]&lt;[.$G$12];[.$G$12]=&quot;&quot;);[.A29];IF(OR([.H36]=0;[.H36]=[.$G$12]);0;[.$G$12])))" office:value-type="date" office:date-value="2011-09-01">
            <text:p>01/09/2011</text:p>
          </table:table-cell>
          <table:table-cell table:formula="of:=IF(OR([.A29]=&quot;&quot;;[.H37]=0);0;IF([.H37]=[.$G$12];[.$G$21];[.D29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37]=&quot;&quot;;[.A37]=[.$B$5]);&quot;&quot;;COUPNCD([.A37];[.$B$5];[.$B$7];[.$J$6]))" office:value-type="date" office:date-value="2016-03-01">
            <text:p>01/03/2016</text:p>
          </table:table-cell>
          <table:table-cell table:formula="of:=IF([.A38]&lt;&gt;&quot;&quot;;[.$B$8]/[.$B$7];&quot;&quot;)" office:value-type="percentage" office:value="0.01875">
            <text:p>1,875%</text:p>
          </table:table-cell>
          <table:table-cell/>
          <table:table-cell table:formula="of:=IF([.A38]=&quot;&quot;;&quot;&quot;;HLOOKUP([.A38];[.$B$12:.$E$25];14;TRUE())*[.B38]*(1-[.$C$6])-[.C38])" office:value-type="float" office:value="656.25">
            <text:p>656,25</text:p>
          </table:table-cell>
          <table:table-cell table:style-name="ce99" office:value-type="string" table:number-columns-spanned="3" table:number-rows-spanned="4">
            <text:p>PRIMA DELL'UTILIZZO LEGGERE LE ISTRUZIONI RIPORTATE NELLE RIGHE DALLA 76 ALLA 90</text:p>
          </table:table-cell>
          <table:covered-table-cell table:style-name="ce137"/>
          <table:covered-table-cell table:style-name="ce307"/>
          <table:table-cell table:formula="of:=IF([.A30]=&quot;&quot;;0;IF(OR([.A30]&lt;[.$G$12];[.$G$12]=&quot;&quot;);[.A30];IF(OR([.H37]=0;[.H37]=[.$G$12]);0;[.$G$12])))" office:value-type="date" office:date-value="2012-03-01">
            <text:p>01/03/2012</text:p>
          </table:table-cell>
          <table:table-cell table:formula="of:=IF(OR([.A30]=&quot;&quot;;[.H38]=0);0;IF([.H38]=[.$G$12];[.$G$21];[.D30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38]=&quot;&quot;;[.A38]=[.$B$5]);&quot;&quot;;COUPNCD([.A38];[.$B$5];[.$B$7];[.$J$6]))" office:value-type="date" office:date-value="2016-09-01">
            <text:p>01/09/2016</text:p>
          </table:table-cell>
          <table:table-cell table:formula="of:=IF([.A39]&lt;&gt;&quot;&quot;;[.$B$8]/[.$B$7];&quot;&quot;)" office:value-type="percentage" office:value="0.01875">
            <text:p>1,875%</text:p>
          </table:table-cell>
          <table:table-cell/>
          <table:table-cell table:formula="of:=IF([.A39]=&quot;&quot;;&quot;&quot;;HLOOKUP([.A39];[.$B$12:.$E$25];14;TRUE())*[.B39]*(1-[.$C$6])-[.C39])" office:value-type="float" office:value="656.25">
            <text:p>656,25</text:p>
          </table:table-cell>
          <table:covered-table-cell table:style-name="ce100"/>
          <table:covered-table-cell table:style-name="ce138"/>
          <table:covered-table-cell table:style-name="ce308"/>
          <table:table-cell table:formula="of:=IF([.A31]=&quot;&quot;;0;IF(OR([.A31]&lt;[.$G$12];[.$G$12]=&quot;&quot;);[.A31];IF(OR([.H38]=0;[.H38]=[.$G$12]);0;[.$G$12])))" office:value-type="date" office:date-value="2012-09-01">
            <text:p>01/09/2012</text:p>
          </table:table-cell>
          <table:table-cell table:formula="of:=IF(OR([.A31]=&quot;&quot;;[.H39]=0);0;IF([.H39]=[.$G$12];[.$G$21];[.D31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39]=&quot;&quot;;[.A39]=[.$B$5]);&quot;&quot;;COUPNCD([.A39];[.$B$5];[.$B$7];[.$J$6]))" office:value-type="date" office:date-value="2017-03-01">
            <text:p>01/03/2017</text:p>
          </table:table-cell>
          <table:table-cell table:formula="of:=IF([.A40]&lt;&gt;&quot;&quot;;[.$B$8]/[.$B$7];&quot;&quot;)" office:value-type="percentage" office:value="0.01875">
            <text:p>1,875%</text:p>
          </table:table-cell>
          <table:table-cell/>
          <table:table-cell table:formula="of:=IF([.A40]=&quot;&quot;;&quot;&quot;;HLOOKUP([.A40];[.$B$12:.$E$25];14;TRUE())*[.B40]*(1-[.$C$6])-[.C40])" office:value-type="float" office:value="656.25">
            <text:p>656,25</text:p>
          </table:table-cell>
          <table:covered-table-cell table:style-name="ce100"/>
          <table:covered-table-cell table:style-name="ce138"/>
          <table:covered-table-cell table:style-name="ce308"/>
          <table:table-cell table:formula="of:=IF([.A32]=&quot;&quot;;0;IF(OR([.A32]&lt;[.$G$12];[.$G$12]=&quot;&quot;);[.A32];IF(OR([.H39]=0;[.H39]=[.$G$12]);0;[.$G$12])))" office:value-type="date" office:date-value="2013-03-01">
            <text:p>01/03/2013</text:p>
          </table:table-cell>
          <table:table-cell table:formula="of:=IF(OR([.A32]=&quot;&quot;;[.H40]=0);0;IF([.H40]=[.$G$12];[.$G$21];[.D32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0]=&quot;&quot;;[.A40]=[.$B$5]);&quot;&quot;;COUPNCD([.A40];[.$B$5];[.$B$7];[.$J$6]))" office:value-type="date" office:date-value="2017-09-01">
            <text:p>01/09/2017</text:p>
          </table:table-cell>
          <table:table-cell table:formula="of:=IF([.A41]&lt;&gt;&quot;&quot;;[.$B$8]/[.$B$7];&quot;&quot;)" office:value-type="percentage" office:value="0.01875">
            <text:p>1,875%</text:p>
          </table:table-cell>
          <table:table-cell/>
          <table:table-cell table:formula="of:=IF([.A41]=&quot;&quot;;&quot;&quot;;HLOOKUP([.A41];[.$B$12:.$E$25];14;TRUE())*[.B41]*(1-[.$C$6])-[.C41])" office:value-type="float" office:value="656.25">
            <text:p>656,25</text:p>
          </table:table-cell>
          <table:covered-table-cell table:style-name="ce101"/>
          <table:covered-table-cell table:style-name="ce139"/>
          <table:covered-table-cell table:style-name="ce309"/>
          <table:table-cell table:formula="of:=IF([.A33]=&quot;&quot;;0;IF(OR([.A33]&lt;[.$G$12];[.$G$12]=&quot;&quot;);[.A33];IF(OR([.H40]=0;[.H40]=[.$G$12]);0;[.$G$12])))" office:value-type="date" office:date-value="2013-09-01">
            <text:p>01/09/2013</text:p>
          </table:table-cell>
          <table:table-cell table:formula="of:=IF(OR([.A33]=&quot;&quot;;[.H41]=0);0;IF([.H41]=[.$G$12];[.$G$21];[.D33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1]=&quot;&quot;;[.A41]=[.$B$5]);&quot;&quot;;COUPNCD([.A41];[.$B$5];[.$B$7];[.$J$6]))" office:value-type="date" office:date-value="2018-03-01">
            <text:p>01/03/2018</text:p>
          </table:table-cell>
          <table:table-cell table:formula="of:=IF([.A42]&lt;&gt;&quot;&quot;;[.$B$8]/[.$B$7];&quot;&quot;)" office:value-type="percentage" office:value="0.01875">
            <text:p>1,875%</text:p>
          </table:table-cell>
          <table:table-cell/>
          <table:table-cell table:formula="of:=IF([.A42]=&quot;&quot;;&quot;&quot;;HLOOKUP([.A42];[.$B$12:.$E$25];14;TRUE())*[.B42]*(1-[.$C$6])-[.C42])" office:value-type="float" office:value="656.25">
            <text:p>656,25</text:p>
          </table:table-cell>
          <table:table-cell table:style-name="ce258"/>
          <table:table-cell table:style-name="ce262" office:value-type="string">
            <text:p>ZC</text:p>
          </table:table-cell>
          <table:table-cell table:style-name="ce262" office:value-type="string">
            <text:p>NORMALE</text:p>
          </table:table-cell>
          <table:table-cell table:formula="of:=IF([.A34]=&quot;&quot;;0;IF(OR([.A34]&lt;[.$G$12];[.$G$12]=&quot;&quot;);[.A34];IF(OR([.H41]=0;[.H41]=[.$G$12]);0;[.$G$12])))" office:value-type="date" office:date-value="2014-03-01">
            <text:p>01/03/2014</text:p>
          </table:table-cell>
          <table:table-cell table:formula="of:=IF(OR([.A34]=&quot;&quot;;[.H42]=0);0;IF([.H42]=[.$G$12];[.$G$21];[.D34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2]=&quot;&quot;;[.A42]=[.$B$5]);&quot;&quot;;COUPNCD([.A42];[.$B$5];[.$B$7];[.$J$6]))" office:value-type="date" office:date-value="2018-09-01">
            <text:p>01/09/2018</text:p>
          </table:table-cell>
          <table:table-cell table:formula="of:=IF([.A43]&lt;&gt;&quot;&quot;;[.$B$8]/[.$B$7];&quot;&quot;)" office:value-type="percentage" office:value="0.01875">
            <text:p>1,875%</text:p>
          </table:table-cell>
          <table:table-cell/>
          <table:table-cell table:formula="of:=IF([.A43]=&quot;&quot;;&quot;&quot;;HLOOKUP([.A43];[.$B$12:.$E$25];14;TRUE())*[.B43]*(1-[.$C$6])-[.C43])" office:value-type="float" office:value="656.25">
            <text:p>656,25</text:p>
          </table:table-cell>
          <table:table-cell table:style-name="ce259" office:value-type="string">
            <text:p>imp.dis.rimborso</text:p>
          </table:table-cell>
          <table:table-cell table:style-name="ce287" table:formula="of:=MAX(0;[.F44]*[.$C$6])" office:value-type="float" office:value="8.50000000000009">
            <text:p>8,50</text:p>
          </table:table-cell>
          <table:table-cell table:style-name="ce287" table:formula="of:=MAX(0;[.G44]*[.$C$6])" office:value-type="float" office:value="8.50000000000009">
            <text:p>8,50</text:p>
          </table:table-cell>
          <table:table-cell table:formula="of:=IF([.A35]=&quot;&quot;;0;IF(OR([.A35]&lt;[.$G$12];[.$G$12]=&quot;&quot;);[.A35];IF(OR([.H42]=0;[.H42]=[.$G$12]);0;[.$G$12])))" office:value-type="date" office:date-value="2014-09-01">
            <text:p>01/09/2014</text:p>
          </table:table-cell>
          <table:table-cell table:formula="of:=IF(OR([.A35]=&quot;&quot;;[.H43]=0);0;IF([.H43]=[.$G$12];[.$G$21];[.D35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3]=&quot;&quot;;[.A43]=[.$B$5]);&quot;&quot;;COUPNCD([.A43];[.$B$5];[.$B$7];[.$J$6]))" office:value-type="date" office:date-value="2019-03-01">
            <text:p>01/03/2019</text:p>
          </table:table-cell>
          <table:table-cell table:formula="of:=IF([.A44]&lt;&gt;&quot;&quot;;[.$B$8]/[.$B$7];&quot;&quot;)" office:value-type="percentage" office:value="0.01875">
            <text:p>1,875%</text:p>
          </table:table-cell>
          <table:table-cell/>
          <table:table-cell table:formula="of:=IF([.A44]=&quot;&quot;;&quot;&quot;;HLOOKUP([.A44];[.$B$12:.$E$25];14;TRUE())*[.B44]*(1-[.$C$6])-[.C44])" office:value-type="float" office:value="656.25">
            <text:p>656,25</text:p>
          </table:table-cell>
          <table:table-cell table:style-name="ce259" office:value-type="string">
            <text:p>disaggio totale rimb.</text:p>
          </table:table-cell>
          <table:table-cell table:style-name="ce287" table:formula="of:=([.B6]-[.B4])*[.I14]/100" office:value-type="float" office:value="68.0000000000007">
            <text:p>68,00</text:p>
          </table:table-cell>
          <table:table-cell table:style-name="ce287" table:formula="of:=([.B6]-[.B4])*[.I14]/100" office:value-type="float" office:value="68.0000000000007">
            <text:p>68,00</text:p>
          </table:table-cell>
          <table:table-cell table:formula="of:=IF([.A36]=&quot;&quot;;0;IF(OR([.A36]&lt;[.$G$12];[.$G$12]=&quot;&quot;);[.A36];IF(OR([.H43]=0;[.H43]=[.$G$12]);0;[.$G$12])))" office:value-type="date" office:date-value="2015-03-01">
            <text:p>01/03/2015</text:p>
          </table:table-cell>
          <table:table-cell table:formula="of:=IF(OR([.A36]=&quot;&quot;;[.H44]=0);0;IF([.H44]=[.$G$12];[.$G$21];[.D36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4]=&quot;&quot;;[.A44]=[.$B$5]);&quot;&quot;;COUPNCD([.A44];[.$B$5];[.$B$7];[.$J$6]))" office:value-type="date" office:date-value="2019-09-01">
            <text:p>01/09/2019</text:p>
          </table:table-cell>
          <table:table-cell table:formula="of:=IF([.A45]&lt;&gt;&quot;&quot;;[.$B$8]/[.$B$7];&quot;&quot;)" office:value-type="percentage" office:value="0.01875">
            <text:p>1,875%</text:p>
          </table:table-cell>
          <table:table-cell/>
          <table:table-cell table:formula="of:=IF([.A45]=&quot;&quot;;&quot;&quot;;HLOOKUP([.A45];[.$B$12:.$E$25];14;TRUE())*[.B45]*(1-[.$C$6])-[.C45])" office:value-type="float" office:value="656.25">
            <text:p>656,25</text:p>
          </table:table-cell>
          <table:table-cell table:style-name="ce259" office:value-type="string">
            <text:p>durata anni</text:p>
          </table:table-cell>
          <table:table-cell table:style-name="ce287" table:formula="of:=IF([.B3]=&quot;&quot;;0;YEARFRAC([.B5];[.B3];[.J7]))" office:value-type="float" office:value="10.4958904109589">
            <text:p>10,50</text:p>
          </table:table-cell>
          <table:table-cell table:style-name="ce287" table:formula="of:=YEARFRAC([.B5];[.B3];[.J7])" office:value-type="float" office:value="10.4958904109589">
            <text:p>10,50</text:p>
          </table:table-cell>
          <table:table-cell table:formula="of:=IF([.A37]=&quot;&quot;;0;IF(OR([.A37]&lt;[.$G$12];[.$G$12]=&quot;&quot;);[.A37];IF(OR([.H44]=0;[.H44]=[.$G$12]);0;[.$G$12])))" office:value-type="date" office:date-value="2015-09-01">
            <text:p>01/09/2015</text:p>
          </table:table-cell>
          <table:table-cell table:formula="of:=IF(OR([.A37]=&quot;&quot;;[.H45]=0);0;IF([.H45]=[.$G$12];[.$G$21];[.D37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5]=&quot;&quot;;[.A45]=[.$B$5]);&quot;&quot;;COUPNCD([.A45];[.$B$5];[.$B$7];[.$J$6]))" office:value-type="date" office:date-value="2020-03-01">
            <text:p>01/03/2020</text:p>
          </table:table-cell>
          <table:table-cell table:formula="of:=IF([.A46]&lt;&gt;&quot;&quot;;[.$B$8]/[.$B$7];&quot;&quot;)" office:value-type="percentage" office:value="0.01875">
            <text:p>1,875%</text:p>
          </table:table-cell>
          <table:table-cell/>
          <table:table-cell table:formula="of:=IF([.A46]=&quot;&quot;;&quot;&quot;;HLOOKUP([.A46];[.$B$12:.$E$25];14;TRUE())*[.B46]*(1-[.$C$6])-[.C46])" office:value-type="float" office:value="656.25">
            <text:p>656,25</text:p>
          </table:table-cell>
          <table:table-cell table:style-name="ce259" office:value-type="string">
            <text:p>tasso interno</text:p>
          </table:table-cell>
          <table:table-cell table:style-name="ce287" table:formula="of:=IF([.F45]=0;0;100*(POWER(10;LOG10([.B6]/[.B4])/[.F45])-1))" office:value-type="float" office:value="0.0162119123573667">
            <text:p>0,02</text:p>
          </table:table-cell>
          <table:table-cell table:style-name="ce287" office:value-type="float" office:value="0">
            <text:p>0,00</text:p>
          </table:table-cell>
          <table:table-cell table:formula="of:=IF([.A38]=&quot;&quot;;0;IF(OR([.A38]&lt;[.$G$12];[.$G$12]=&quot;&quot;);[.A38];IF(OR([.H45]=0;[.H45]=[.$G$12]);0;[.$G$12])))" office:value-type="date" office:date-value="2016-03-01">
            <text:p>01/03/2016</text:p>
          </table:table-cell>
          <table:table-cell table:formula="of:=IF(OR([.A38]=&quot;&quot;;[.H46]=0);0;IF([.H46]=[.$G$12];[.$G$21];[.D38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6]=&quot;&quot;;[.A46]=[.$B$5]);&quot;&quot;;COUPNCD([.A46];[.$B$5];[.$B$7];[.$J$6]))" office:value-type="date" office:date-value="2020-09-01">
            <text:p>01/09/2020</text:p>
          </table:table-cell>
          <table:table-cell table:formula="of:=IF([.A47]&lt;&gt;&quot;&quot;;[.$B$8]/[.$B$7];&quot;&quot;)" office:value-type="percentage" office:value="0.01875">
            <text:p>1,875%</text:p>
          </table:table-cell>
          <table:table-cell/>
          <table:table-cell table:formula="of:=IF([.A47]=&quot;&quot;;&quot;&quot;;HLOOKUP([.A47];[.$B$12:.$E$25];14;TRUE())*[.B47]*(1-[.$C$6])-[.C47])" office:value-type="float" office:value="656.25">
            <text:p>656,25</text:p>
          </table:table-cell>
          <table:table-cell table:style-name="ce259" office:value-type="string">
            <text:p>prezzo teorico acq.</text:p>
          </table:table-cell>
          <table:table-cell table:style-name="ce288" table:formula="of:=IF([.B3]=&quot;&quot;;0;[.B4]*(1+[.F46]/100)^YEARFRAC([.I12];[.B3];[.J7]))" office:value-type="float" office:value="99.8381140184534">
            <text:p>99,838</text:p>
          </table:table-cell>
          <table:table-cell table:style-name="ce288" table:formula="of:=IF([.B3]=&quot;&quot;;0;[.B4]+([.B6]-[.B4])/YEARFRAC([.B3];[.B5];[.J7])*YEARFRAC([.B3];[.I12];[.J7]))" office:value-type="float" office:value="99.8381205951449">
            <text:p>99,838</text:p>
          </table:table-cell>
          <table:table-cell table:formula="of:=IF([.A39]=&quot;&quot;;0;IF(OR([.A39]&lt;[.$G$12];[.$G$12]=&quot;&quot;);[.A39];IF(OR([.H46]=0;[.H46]=[.$G$12]);0;[.$G$12])))" office:value-type="date" office:date-value="2016-09-01">
            <text:p>01/09/2016</text:p>
          </table:table-cell>
          <table:table-cell table:formula="of:=IF(OR([.A39]=&quot;&quot;;[.H47]=0);0;IF([.H47]=[.$G$12];[.$G$21];[.D39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7]=&quot;&quot;;[.A47]=[.$B$5]);&quot;&quot;;COUPNCD([.A47];[.$B$5];[.$B$7];[.$J$6]))" office:value-type="date" office:date-value="2021-03-01">
            <text:p>01/03/2021</text:p>
          </table:table-cell>
          <table:table-cell table:formula="of:=IF([.A48]&lt;&gt;&quot;&quot;;[.$B$8]/[.$B$7];&quot;&quot;)" office:value-type="percentage" office:value="0.01875">
            <text:p>1,875%</text:p>
          </table:table-cell>
          <table:table-cell/>
          <table:table-cell table:formula="of:=IF([.A48]=&quot;&quot;;&quot;&quot;;HLOOKUP([.A48];[.$B$12:.$E$25];14;TRUE())*[.B48]*(1-[.$C$6])-[.C48])" office:value-type="float" office:value="656.25">
            <text:p>656,25</text:p>
          </table:table-cell>
          <table:table-cell table:style-name="ce259" office:value-type="string">
            <text:p>dis.lordo unitario acq.</text:p>
          </table:table-cell>
          <table:table-cell table:style-name="ce289" table:formula="of:=([.F47]-[.B4])" office:value-type="float" office:value="0.0081140184534263">
            <text:p>0,0081</text:p>
          </table:table-cell>
          <table:table-cell table:style-name="ce289" table:formula="of:=([.G47]-[.B4])" office:value-type="float" office:value="0.00812059514487373">
            <text:p>0,0081</text:p>
          </table:table-cell>
          <table:table-cell table:formula="of:=IF([.A40]=&quot;&quot;;0;IF(OR([.A40]&lt;[.$G$12];[.$G$12]=&quot;&quot;);[.A40];IF(OR([.H47]=0;[.H47]=[.$G$12]);0;[.$G$12])))" office:value-type="date" office:date-value="2017-03-01">
            <text:p>01/03/2017</text:p>
          </table:table-cell>
          <table:table-cell table:formula="of:=IF(OR([.A40]=&quot;&quot;;[.H48]=0);0;IF([.H48]=[.$G$12];[.$G$21];[.D40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8]=&quot;&quot;;[.A48]=[.$B$5]);&quot;&quot;;COUPNCD([.A48];[.$B$5];[.$B$7];[.$J$6]))">
            <text:p/>
          </table:table-cell>
          <table:table-cell table:formula="of:=IF([.A49]&lt;&gt;&quot;&quot;;[.$B$8]/[.$B$7];&quot;&quot;)">
            <text:p/>
          </table:table-cell>
          <table:table-cell/>
          <table:table-cell table:formula="of:=IF([.A49]=&quot;&quot;;&quot;&quot;;HLOOKUP([.A49];[.$B$12:.$E$25];14;TRUE())*[.B49]*(1-[.$C$6])-[.C49])">
            <text:p/>
          </table:table-cell>
          <table:table-cell table:style-name="ce160" office:value-type="string">
            <text:p>disaggio totale acq.</text:p>
          </table:table-cell>
          <table:table-cell table:style-name="ce260" table:formula="of:=[.F48]*[.I14]/100" office:value-type="float" office:value="3.24560738137052">
            <text:p>3,25</text:p>
          </table:table-cell>
          <table:table-cell table:style-name="ce260" table:formula="of:=[.G48]*[.I14]/100" office:value-type="float" office:value="3.24823805794949">
            <text:p>3,25</text:p>
          </table:table-cell>
          <table:table-cell table:formula="of:=IF([.A41]=&quot;&quot;;0;IF(OR([.A41]&lt;[.$G$12];[.$G$12]=&quot;&quot;);[.A41];IF(OR([.H48]=0;[.H48]=[.$G$12]);0;[.$G$12])))" office:value-type="date" office:date-value="2017-09-01">
            <text:p>01/09/2017</text:p>
          </table:table-cell>
          <table:table-cell table:formula="of:=IF(OR([.A41]=&quot;&quot;;[.H49]=0);0;IF([.H49]=[.$G$12];[.$G$21];[.D41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49]=&quot;&quot;;[.A49]=[.$B$5]);&quot;&quot;;COUPNCD([.A49];[.$B$5];[.$B$7];[.$J$6]))">
            <text:p/>
          </table:table-cell>
          <table:table-cell table:formula="of:=IF([.A50]&lt;&gt;&quot;&quot;;[.$B$8]/[.$B$7];&quot;&quot;)">
            <text:p/>
          </table:table-cell>
          <table:table-cell/>
          <table:table-cell table:formula="of:=IF([.A50]=&quot;&quot;;&quot;&quot;;HLOOKUP([.A50];[.$B$12:.$E$25];14;TRUE())*[.B50]*(1-[.$C$6])-[.C50])">
            <text:p/>
          </table:table-cell>
          <table:table-cell table:style-name="ce260" office:value-type="string">
            <text:p>imp.disaggio acq.</text:p>
          </table:table-cell>
          <table:table-cell table:style-name="ce260" table:formula="of:=MAX(0;[.F49]*[.$C$6])" office:value-type="float" office:value="0.405700922671315">
            <text:p>0,41</text:p>
          </table:table-cell>
          <table:table-cell table:style-name="ce260" table:formula="of:=MAX(0;[.G49]*[.$C$6])" office:value-type="float" office:value="0.406029757243687">
            <text:p>0,41</text:p>
          </table:table-cell>
          <table:table-cell table:formula="of:=IF([.A42]=&quot;&quot;;0;IF(OR([.A42]&lt;[.$G$12];[.$G$12]=&quot;&quot;);[.A42];IF(OR([.H49]=0;[.H49]=[.$G$12]);0;[.$G$12])))" office:value-type="date" office:date-value="2018-03-01">
            <text:p>01/03/2018</text:p>
          </table:table-cell>
          <table:table-cell table:formula="of:=IF(OR([.A42]=&quot;&quot;;[.H50]=0);0;IF([.H50]=[.$G$12];[.$G$21];[.D42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0]=&quot;&quot;;[.A50]=[.$B$5]);&quot;&quot;;COUPNCD([.A50];[.$B$5];[.$B$7];[.$J$6]))">
            <text:p/>
          </table:table-cell>
          <table:table-cell table:formula="of:=IF([.A51]&lt;&gt;&quot;&quot;;[.$B$8]/[.$B$7];&quot;&quot;)">
            <text:p/>
          </table:table-cell>
          <table:table-cell/>
          <table:table-cell table:formula="of:=IF([.A51]=&quot;&quot;;&quot;&quot;;HLOOKUP([.A51];[.$B$12:.$E$25];14;TRUE())*[.B51]*(1-[.$C$6])-[.C51])">
            <text:p/>
          </table:table-cell>
          <table:table-cell table:style-name="ce160" office:value-type="string">
            <text:p>prezzo fisc.scarico</text:p>
          </table:table-cell>
          <table:table-cell table:style-name="ce290" table:formula="of:=MIN([.B4];[.B6])" office:value-type="float" office:value="99.83">
            <text:p>99,83</text:p>
          </table:table-cell>
          <table:table-cell table:style-name="ce290" table:formula="of:=MIN([.B4];[.B6])" office:value-type="float" office:value="99.83">
            <text:p>99,83</text:p>
          </table:table-cell>
          <table:table-cell table:formula="of:=IF([.A43]=&quot;&quot;;0;IF(OR([.A43]&lt;[.$G$12];[.$G$12]=&quot;&quot;);[.A43];IF(OR([.H50]=0;[.H50]=[.$G$12]);0;[.$G$12])))" office:value-type="date" office:date-value="2018-09-01">
            <text:p>01/09/2018</text:p>
          </table:table-cell>
          <table:table-cell table:formula="of:=IF(OR([.A43]=&quot;&quot;;[.H51]=0);0;IF([.H51]=[.$G$12];[.$G$21];[.D43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1]=&quot;&quot;;[.A51]=[.$B$5]);&quot;&quot;;COUPNCD([.A51];[.$B$5];[.$B$7];[.$J$6]))">
            <text:p/>
          </table:table-cell>
          <table:table-cell table:formula="of:=IF([.A52]&lt;&gt;&quot;&quot;;[.$B$8]/[.$B$7];&quot;&quot;)">
            <text:p/>
          </table:table-cell>
          <table:table-cell/>
          <table:table-cell table:formula="of:=IF([.A52]=&quot;&quot;;&quot;&quot;;HLOOKUP([.A52];[.$B$12:.$E$25];14;TRUE())*[.B52]*(1-[.$C$6])-[.C52])">
            <text:p/>
          </table:table-cell>
          <table:table-cell table:style-name="ce160" office:value-type="string">
            <text:p>plus/minus unit.rimb.</text:p>
          </table:table-cell>
          <table:table-cell table:style-name="ce291" table:formula="of:=[.F51]-[.I22]" office:value-type="float" office:value="5.04812749999999">
            <text:p>5,0481</text:p>
          </table:table-cell>
          <table:table-cell table:style-name="ce310" table:formula="of:=[.G51]-[.I22]" office:value-type="float" office:value="5.04812749999999">
            <text:p>5,0481</text:p>
          </table:table-cell>
          <table:table-cell table:formula="of:=IF([.A44]=&quot;&quot;;0;IF(OR([.A44]&lt;[.$G$12];[.$G$12]=&quot;&quot;);[.A44];IF(OR([.H51]=0;[.H51]=[.$G$12]);0;[.$G$12])))" office:value-type="date" office:date-value="2019-03-01">
            <text:p>01/03/2019</text:p>
          </table:table-cell>
          <table:table-cell table:formula="of:=IF(OR([.A44]=&quot;&quot;;[.H52]=0);0;IF([.H52]=[.$G$12];[.$G$21];[.D44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2]=&quot;&quot;;[.A52]=[.$B$5]);&quot;&quot;;COUPNCD([.A52];[.$B$5];[.$B$7];[.$J$6]))">
            <text:p/>
          </table:table-cell>
          <table:table-cell table:formula="of:=IF([.A53]&lt;&gt;&quot;&quot;;[.$B$8]/[.$B$7];&quot;&quot;)">
            <text:p/>
          </table:table-cell>
          <table:table-cell/>
          <table:table-cell table:formula="of:=IF([.A53]=&quot;&quot;;&quot;&quot;;HLOOKUP([.A53];[.$B$12:.$E$25];14;TRUE())*[.B53]*(1-[.$C$6])-[.C53])">
            <text:p/>
          </table:table-cell>
          <table:table-cell table:style-name="ce261" office:value-type="string">
            <text:p>totale plus/minus rimb</text:p>
          </table:table-cell>
          <table:table-cell table:style-name="ce260" table:formula="of:=[.F52]*[.I14]/100" office:value-type="float" office:value="2019.251">
            <text:p>2019,25</text:p>
          </table:table-cell>
          <table:table-cell table:style-name="ce290" table:formula="of:=[.G52]*[.I14]/100" office:value-type="float" office:value="2019.251">
            <text:p>2019,25</text:p>
          </table:table-cell>
          <table:table-cell table:formula="of:=IF([.A45]=&quot;&quot;;0;IF(OR([.A45]&lt;[.$G$12];[.$G$12]=&quot;&quot;);[.A45];IF(OR([.H52]=0;[.H52]=[.$G$12]);0;[.$G$12])))" office:value-type="date" office:date-value="2019-09-01">
            <text:p>01/09/2019</text:p>
          </table:table-cell>
          <table:table-cell table:formula="of:=IF(OR([.A45]=&quot;&quot;;[.H53]=0);0;IF([.H53]=[.$G$12];[.$G$21];[.D45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3]=&quot;&quot;;[.A53]=[.$B$5]);&quot;&quot;;COUPNCD([.A53];[.$B$5];[.$B$7];[.$J$6]))">
            <text:p/>
          </table:table-cell>
          <table:table-cell table:formula="of:=IF([.A54]&lt;&gt;&quot;&quot;;[.$B$8]/[.$B$7];&quot;&quot;)">
            <text:p/>
          </table:table-cell>
          <table:table-cell/>
          <table:table-cell table:formula="of:=IF([.A54]=&quot;&quot;;&quot;&quot;;HLOOKUP([.A54];[.$B$12:.$E$25];14;TRUE())*[.B54]*(1-[.$C$6])-[.C54])">
            <text:p/>
          </table:table-cell>
          <table:table-cell table:style-name="ce262" office:value-type="string">
            <text:p>imp.cap.gain rimborso</text:p>
          </table:table-cell>
          <table:table-cell table:style-name="ce260" table:formula="of:=MAX(0;[.F53]*[.$C$6])" office:value-type="float" office:value="252.406375">
            <text:p>252,41</text:p>
          </table:table-cell>
          <table:table-cell table:style-name="ce260" table:formula="of:=MAX(0;[.G53]*[.$C$6])" office:value-type="float" office:value="252.406375">
            <text:p>252,41</text:p>
          </table:table-cell>
          <table:table-cell table:formula="of:=IF([.A46]=&quot;&quot;;0;IF(OR([.A46]&lt;[.$G$12];[.$G$12]=&quot;&quot;);[.A46];IF(OR([.H53]=0;[.H53]=[.$G$12]);0;[.$G$12])))" office:value-type="date" office:date-value="2020-03-01">
            <text:p>01/03/2020</text:p>
          </table:table-cell>
          <table:table-cell table:formula="of:=IF(OR([.A46]=&quot;&quot;;[.H54]=0);0;IF([.H54]=[.$G$12];[.$G$21];[.D46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4]=&quot;&quot;;[.A54]=[.$B$5]);&quot;&quot;;COUPNCD([.A54];[.$B$5];[.$B$7];[.$J$6]))">
            <text:p/>
          </table:table-cell>
          <table:table-cell table:formula="of:=IF([.A55]&lt;&gt;&quot;&quot;;[.$B$8]/[.$B$7];&quot;&quot;)">
            <text:p/>
          </table:table-cell>
          <table:table-cell/>
          <table:table-cell table:formula="of:=IF([.A55]=&quot;&quot;;&quot;&quot;;HLOOKUP([.A55];[.$B$12:.$E$25];14;TRUE())*[.B55]*(1-[.$C$6])-[.C55])">
            <text:p/>
          </table:table-cell>
          <table:table-cell table:style-name="ce259"/>
          <table:table-cell table:style-name="ce160" table:number-columns-repeated="2"/>
          <table:table-cell table:formula="of:=IF([.A47]=&quot;&quot;;0;IF(OR([.A47]&lt;[.$G$12];[.$G$12]=&quot;&quot;);[.A47];IF(OR([.H54]=0;[.H54]=[.$G$12]);0;[.$G$12])))" office:value-type="date" office:date-value="2020-09-01">
            <text:p>01/09/2020</text:p>
          </table:table-cell>
          <table:table-cell table:formula="of:=IF(OR([.A47]=&quot;&quot;;[.H55]=0);0;IF([.H55]=[.$G$12];[.$G$21];[.D47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5]=&quot;&quot;;[.A55]=[.$B$5]);&quot;&quot;;COUPNCD([.A55];[.$B$5];[.$B$7];[.$J$6]))">
            <text:p/>
          </table:table-cell>
          <table:table-cell table:formula="of:=IF([.A56]&lt;&gt;&quot;&quot;;[.$B$8]/[.$B$7];&quot;&quot;)">
            <text:p/>
          </table:table-cell>
          <table:table-cell/>
          <table:table-cell table:formula="of:=IF([.A56]=&quot;&quot;;&quot;&quot;;HLOOKUP([.A56];[.$B$12:.$E$25];14;TRUE())*[.B56]*(1-[.$C$6])-[.C56])">
            <text:p/>
          </table:table-cell>
          <table:table-cell table:style-name="ce259" office:value-type="string">
            <text:p>rateo acq.NO act/act</text:p>
          </table:table-cell>
          <table:table-cell table:style-name="ce262" office:value-type="float" office:value="0">
            <text:p>0</text:p>
          </table:table-cell>
          <table:table-cell table:style-name="ce260" table:formula="of:=IF(OR([.B7]=0;[.B7]=&quot;&quot;);0;YEARFRAC([.H5];[.I12];[.J6])*[.$B$8]*[.I14])" office:value-type="float" office:value="8.21917808219178">
            <text:p>8,22</text:p>
          </table:table-cell>
          <table:table-cell table:formula="of:=IF([.A48]=&quot;&quot;;0;IF(OR([.A48]&lt;[.$G$12];[.$G$12]=&quot;&quot;);[.A48];IF(OR([.H55]=0;[.H55]=[.$G$12]);0;[.$G$12])))" office:value-type="date" office:date-value="2021-03-01">
            <text:p>01/03/2021</text:p>
          </table:table-cell>
          <table:table-cell table:formula="of:=IF(OR([.A48]=&quot;&quot;;[.H56]=0);0;IF([.H56]=[.$G$12];[.$G$21];[.D48]))" office:value-type="float" office:value="656.25">
            <text:p>656,25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6]=&quot;&quot;;[.A56]=[.$B$5]);&quot;&quot;;COUPNCD([.A56];[.$B$5];[.$B$7];[.$J$6]))">
            <text:p/>
          </table:table-cell>
          <table:table-cell table:formula="of:=IF([.A57]&lt;&gt;&quot;&quot;;[.$B$8]/[.$B$7];&quot;&quot;)">
            <text:p/>
          </table:table-cell>
          <table:table-cell/>
          <table:table-cell table:formula="of:=IF([.A57]=&quot;&quot;;&quot;&quot;;HLOOKUP([.A57];[.$B$12:.$E$25];14;TRUE())*[.B57]*(1-[.$C$6])-[.C57])">
            <text:p/>
          </table:table-cell>
          <table:table-cell table:style-name="ce263" office:value-type="string">
            <text:p>cedola netta</text:p>
          </table:table-cell>
          <table:table-cell table:style-name="ce262" office:value-type="float" office:value="0">
            <text:p>0</text:p>
          </table:table-cell>
          <table:table-cell table:style-name="ce262" table:formula="of:=IF([.B7]&lt;&gt;&quot;&quot;;[.I14]*[.B8]/[.B7]*(1-[.C6]);0)" office:value-type="float" office:value="656.25">
            <text:p>656,25</text:p>
          </table:table-cell>
          <table:table-cell table:formula="of:=IF([.A49]=&quot;&quot;;0;IF(OR([.A49]&lt;[.$G$12];[.$G$12]=&quot;&quot;);[.A49];IF(OR([.H56]=0;[.H56]=[.$G$12]);0;[.$G$12])))" office:value-type="date" office:date-value="1899-12-30">
            <text:p>30/12/1899</text:p>
          </table:table-cell>
          <table:table-cell table:formula="of:=IF(OR([.A49]=&quot;&quot;;[.H57]=0);0;IF([.H57]=[.$G$12];[.$G$21];[.D49]))" office:value-type="float" office:value="0">
            <text:p>0,00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7]=&quot;&quot;;[.A57]=[.$B$5]);&quot;&quot;;COUPNCD([.A57];[.$B$5];[.$B$7];[.$J$6]))">
            <text:p/>
          </table:table-cell>
          <table:table-cell table:formula="of:=IF([.A58]&lt;&gt;&quot;&quot;;[.$B$8]/[.$B$7];&quot;&quot;)">
            <text:p/>
          </table:table-cell>
          <table:table-cell/>
          <table:table-cell table:formula="of:=IF([.A58]=&quot;&quot;;&quot;&quot;;HLOOKUP([.A58];[.$B$12:.$E$25];14;TRUE())*[.B58]*(1-[.$C$6])-[.C58])">
            <text:p/>
          </table:table-cell>
          <table:table-cell table:style-name="ce262" office:value-type="string">
            <text:p>n° cedole</text:p>
          </table:table-cell>
          <table:table-cell table:style-name="ce262" office:value-type="float" office:value="0">
            <text:p>0</text:p>
          </table:table-cell>
          <table:table-cell table:style-name="ce262" table:formula="of:=IF(AND([.I12]&lt;&gt;&quot;&quot;;[.B5]&lt;&gt;&quot;&quot;;[.B7]&lt;&gt;&quot;&quot;);COUPNUM([.I12];[.B5];[.B7];[.J6]);0)" office:value-type="float" office:value="20">
            <text:p>20</text:p>
          </table:table-cell>
          <table:table-cell table:formula="of:=IF([.A50]=&quot;&quot;;0;IF(OR([.A50]&lt;[.$G$12];[.$G$12]=&quot;&quot;);[.A50];IF(OR([.H57]=0;[.H57]=[.$G$12]);0;[.$G$12])))" office:value-type="date" office:date-value="1899-12-30">
            <text:p>30/12/1899</text:p>
          </table:table-cell>
          <table:table-cell table:formula="of:=IF(OR([.A50]=&quot;&quot;;[.H58]=0);0;IF([.H58]=[.$G$12];[.$G$21];[.D50]))" office:value-type="float" office:value="0">
            <text:p>0,00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8]=&quot;&quot;;[.A58]=[.$B$5]);&quot;&quot;;COUPNCD([.A58];[.$B$5];[.$B$7];[.$J$6]))">
            <text:p/>
          </table:table-cell>
          <table:table-cell table:formula="of:=IF([.A59]&lt;&gt;&quot;&quot;;[.$B$8]/[.$B$7];&quot;&quot;)">
            <text:p/>
          </table:table-cell>
          <table:table-cell/>
          <table:table-cell table:formula="of:=IF([.A59]=&quot;&quot;;&quot;&quot;;HLOOKUP([.A59];[.$B$12:.$E$25];14;TRUE())*[.B59]*(1-[.$C$6])-[.C59])">
            <text:p/>
          </table:table-cell>
          <table:table-cell table:style-name="ce263" office:value-type="string">
            <text:p>totale cedole</text:p>
          </table:table-cell>
          <table:table-cell table:style-name="ce262" office:value-type="float" office:value="0">
            <text:p>0</text:p>
          </table:table-cell>
          <table:table-cell table:style-name="ce311" table:formula="of:=[.G57]*[.G58]" office:value-type="float" office:value="13125">
            <text:p>13125</text:p>
          </table:table-cell>
          <table:table-cell table:formula="of:=IF([.A51]=&quot;&quot;;0;IF(OR([.A51]&lt;[.$G$12];[.$G$12]=&quot;&quot;);[.A51];IF(OR([.H58]=0;[.H58]=[.$G$12]);0;[.$G$12])))" office:value-type="date" office:date-value="1899-12-30">
            <text:p>30/12/1899</text:p>
          </table:table-cell>
          <table:table-cell table:formula="of:=IF(OR([.A51]=&quot;&quot;;[.H59]=0);0;IF([.H59]=[.$G$12];[.$G$21];[.D51]))" office:value-type="float" office:value="0">
            <text:p>0,00 </text:p>
          </table:table-cell>
          <table:covered-table-cell table:style-name="ce235"/>
          <table:table-cell table:number-columns-repeated="1014"/>
        </table:table-row>
        <table:table-row table:style-name="ro1">
          <table:table-cell table:formula="of:=IF(OR([.A59]=&quot;&quot;;[.A59]=[.$B$5]);&quot;&quot;;COUPNCD([.A59];[.$B$5];[.$B$7];[.$J$6]))">
            <text:p/>
          </table:table-cell>
          <table:table-cell table:formula="of:=IF([.A60]&lt;&gt;&quot;&quot;;[.$B$8]/[.$B$7];&quot;&quot;)">
            <text:p/>
          </table:table-cell>
          <table:table-cell/>
          <table:table-cell table:formula="of:=IF([.A60]=&quot;&quot;;&quot;&quot;;HLOOKUP([.A60];[.$B$12:.$E$25];14;TRUE())*[.B60]*(1-[.$C$6])-[.C60])">
            <text:p/>
          </table:table-cell>
          <table:table-cell table:style-name="ce264" office:value-type="string">
            <text:p>rimborso</text:p>
          </table:table-cell>
          <table:table-cell table:style-name="ce50" table:formula="of:=[.I14]*[.$B$6]/100-[.F43]" office:value-type="float" office:value="39991.5">
            <text:p>39991,50</text:p>
          </table:table-cell>
          <table:table-cell table:style-name="ce50" table:formula="of:=[.I14]*[.$B$6]/100-[.G43]" office:value-type="float" office:value="39991.5">
            <text:p>39991,50</text:p>
          </table:table-cell>
          <table:table-cell table:formula="of:=IF([.A52]=&quot;&quot;;0;IF(OR([.A52]&lt;[.$G$12];[.$G$12]=&quot;&quot;);[.A52];IF(OR([.H59]=0;[.H59]=[.$G$12]);0;[.$G$12])))" office:value-type="date" office:date-value="1899-12-30">
            <text:p>30/12/1899</text:p>
          </table:table-cell>
          <table:table-cell table:formula="of:=IF(OR([.A52]=&quot;&quot;;[.H60]=0);0;IF([.H60]=[.$G$12];[.$G$21];[.D52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1">
          <table:table-cell table:formula="of:=IF(OR([.A60]=&quot;&quot;;[.A60]=[.$B$5]);&quot;&quot;;COUPNCD([.A60];[.$B$5];[.$B$7];[.$J$6]))">
            <text:p/>
          </table:table-cell>
          <table:table-cell table:formula="of:=IF([.A61]&lt;&gt;&quot;&quot;;[.$B$8]/[.$B$7];&quot;&quot;)">
            <text:p/>
          </table:table-cell>
          <table:table-cell/>
          <table:table-cell table:formula="of:=IF([.A61]=&quot;&quot;;&quot;&quot;;HLOOKUP([.A61];[.$B$12:.$E$25];14;TRUE())*[.B61]*(1-[.$C$6])-[.C61])">
            <text:p/>
          </table:table-cell>
          <table:table-cell table:style-name="ce263" office:value-type="string">
            <text:p>gua/per capitale</text:p>
          </table:table-cell>
          <table:table-cell table:style-name="ce292" table:formula="of:=[.F60]-[.I21]" office:value-type="float" office:value="1883.85">
            <text:p>1.883,85</text:p>
          </table:table-cell>
          <table:table-cell table:style-name="ce292" table:formula="of:=[.G60]+[.G59]-[.I21]" office:value-type="float" office:value="15008.85">
            <text:p>15.008,85</text:p>
          </table:table-cell>
          <table:table-cell table:formula="of:=IF([.A53]=&quot;&quot;;0;IF(OR([.A53]&lt;[.$G$12];[.$G$12]=&quot;&quot;);[.A53];IF(OR([.H60]=0;[.H60]=[.$G$12]);0;[.$G$12])))" office:value-type="date" office:date-value="1899-12-30">
            <text:p>30/12/1899</text:p>
          </table:table-cell>
          <table:table-cell table:formula="of:=IF(OR([.A53]=&quot;&quot;;[.H61]=0);0;IF([.H61]=[.$G$12];[.$G$21];[.D53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formula="of:=IF(OR([.A61]=&quot;&quot;;[.A61]=[.$B$5]);&quot;&quot;;COUPNCD([.A61];[.$B$5];[.$B$7];[.$J$6]))">
            <text:p/>
          </table:table-cell>
          <table:table-cell table:formula="of:=IF([.A62]&lt;&gt;&quot;&quot;;[.$B$8]/[.$B$7];&quot;&quot;)">
            <text:p/>
          </table:table-cell>
          <table:table-cell/>
          <table:table-cell table:formula="of:=IF([.A62]=&quot;&quot;;&quot;&quot;;HLOOKUP([.A62];[.$B$12:.$E$25];14;TRUE())*[.B62]*(1-[.$C$6])-[.C62])">
            <text:p/>
          </table:table-cell>
          <table:table-cell table:style-name="ce263" office:value-type="string">
            <text:p>gua/per totale pagato</text:p>
          </table:table-cell>
          <table:table-cell table:style-name="ce293" table:formula="of:=[.I21]-SUM([.B21:.G21])" office:value-type="float" office:value="0">
            <text:p>0,00</text:p>
          </table:table-cell>
          <table:table-cell table:style-name="ce293" table:formula="of:=[.I21]-SUM([.B21:.G21])" office:value-type="float" office:value="0">
            <text:p>0,00</text:p>
          </table:table-cell>
          <table:table-cell table:formula="of:=IF([.A54]=&quot;&quot;;0;IF(OR([.A54]&lt;[.$G$12];[.$G$12]=&quot;&quot;);[.A54];IF(OR([.H61]=0;[.H61]=[.$G$12]);0;[.$G$12])))" office:value-type="date" office:date-value="1899-12-30">
            <text:p>30/12/1899</text:p>
          </table:table-cell>
          <table:table-cell table:formula="of:=IF(OR([.A54]=&quot;&quot;;[.H62]=0);0;IF([.H62]=[.$G$12];[.$G$21];[.D54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formula="of:=IF(OR([.A62]=&quot;&quot;;[.A62]=[.$B$5]);&quot;&quot;;COUPNCD([.A62];[.$B$5];[.$B$7];[.$J$6]))">
            <text:p/>
          </table:table-cell>
          <table:table-cell table:formula="of:=IF([.A63]&lt;&gt;&quot;&quot;;[.$B$8]/[.$B$7];&quot;&quot;)">
            <text:p/>
          </table:table-cell>
          <table:table-cell/>
          <table:table-cell table:formula="of:=IF([.A63]=&quot;&quot;;&quot;&quot;;HLOOKUP([.A63];[.$B$12:.$E$25];14;TRUE())*[.B63]*(1-[.$C$6])-[.C63])">
            <text:p/>
          </table:table-cell>
          <table:table-cell table:style-name="ce265" office:value-type="string">
            <text:p>guad.netto master</text:p>
          </table:table-cell>
          <table:table-cell table:style-name="ce294" table:formula="of:=[.F61]-[.F54]" office:value-type="float" office:value="1631.443625">
            <text:p>1.631,44</text:p>
          </table:table-cell>
          <table:table-cell table:style-name="ce294" table:formula="of:=[.G61]-[.G54]" office:value-type="float" office:value="14756.443625">
            <text:p>14.756,44</text:p>
          </table:table-cell>
          <table:table-cell table:formula="of:=IF([.A55]=&quot;&quot;;0;IF(OR([.A55]&lt;[.$G$12];[.$G$12]=&quot;&quot;);[.A55];IF(OR([.H62]=0;[.H62]=[.$G$12]);0;[.$G$12])))" office:value-type="date" office:date-value="1899-12-30">
            <text:p>30/12/1899</text:p>
          </table:table-cell>
          <table:table-cell table:formula="of:=IF(OR([.A55]=&quot;&quot;;[.H63]=0);0;IF([.H63]=[.$G$12];[.$G$21];[.D55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6">
          <table:table-cell table:formula="of:=IF(OR([.A63]=&quot;&quot;;[.A63]=[.$B$5]);&quot;&quot;;COUPNCD([.A63];[.$B$5];[.$B$7];[.$J$6]))">
            <text:p/>
          </table:table-cell>
          <table:table-cell table:formula="of:=IF([.A64]&lt;&gt;&quot;&quot;;[.$B$8]/[.$B$7];&quot;&quot;)">
            <text:p/>
          </table:table-cell>
          <table:table-cell/>
          <table:table-cell table:formula="of:=IF([.A64]=&quot;&quot;;&quot;&quot;;HLOOKUP([.A64];[.$B$12:.$E$25];14;TRUE())*[.B64]*(1-[.$C$6])-[.C64])">
            <text:p/>
          </table:table-cell>
          <table:table-cell table:style-name="ce262" office:value-type="string">
            <text:p>guadagno netto reale</text:p>
          </table:table-cell>
          <table:table-cell table:style-name="ce294" table:formula="of:=([.F61]+[.F62]-[.F54])" office:value-type="float" office:value="1631.443625">
            <text:p>1.631,44</text:p>
          </table:table-cell>
          <table:table-cell table:style-name="ce294" table:formula="of:=([.G61]+[.G62]-[.G54])" office:value-type="float" office:value="14756.443625">
            <text:p>14.756,44</text:p>
          </table:table-cell>
          <table:table-cell table:formula="of:=IF([.A56]=&quot;&quot;;0;IF(OR([.A56]&lt;[.$G$12];[.$G$12]=&quot;&quot;);[.A56];IF(OR([.H63]=0;[.H63]=[.$G$12]);0;[.$G$12])))" office:value-type="date" office:date-value="1899-12-30">
            <text:p>30/12/1899</text:p>
          </table:table-cell>
          <table:table-cell table:formula="of:=IF(OR([.A56]=&quot;&quot;;[.H64]=0);0;IF([.H64]=[.$G$12];[.$G$21];[.D56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6">
          <table:table-cell table:formula="of:=IF(OR([.A64]=&quot;&quot;;[.A64]=[.$B$5]);&quot;&quot;;COUPNCD([.A64];[.$B$5];[.$B$7];[.$J$6]))">
            <text:p/>
          </table:table-cell>
          <table:table-cell table:formula="of:=IF([.A65]&lt;&gt;&quot;&quot;;[.$B$8]/[.$B$7];&quot;&quot;)">
            <text:p/>
          </table:table-cell>
          <table:table-cell/>
          <table:table-cell table:formula="of:=IF([.A65]=&quot;&quot;;&quot;&quot;;HLOOKUP([.A65];[.$B$12:.$E$25];14;TRUE())*[.B65]*(1-[.$C$6])-[.C65])">
            <text:p/>
          </table:table-cell>
          <table:table-cell table:style-name="ce160" table:number-columns-repeated="2"/>
          <table:table-cell table:style-name="ce269"/>
          <table:table-cell table:formula="of:=IF([.A57]=&quot;&quot;;0;IF(OR([.A57]&lt;[.$G$12];[.$G$12]=&quot;&quot;);[.A57];IF(OR([.H64]=0;[.H64]=[.$G$12]);0;[.$G$12])))" office:value-type="date" office:date-value="1899-12-30">
            <text:p>30/12/1899</text:p>
          </table:table-cell>
          <table:table-cell table:formula="of:=IF(OR([.A57]=&quot;&quot;;[.H65]=0);0;IF([.H65]=[.$G$12];[.$G$21];[.D57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formula="of:=IF(OR([.A65]=&quot;&quot;;[.A65]=[.$B$5]);&quot;&quot;;COUPNCD([.A65];[.$B$5];[.$B$7];[.$J$6]))">
            <text:p/>
          </table:table-cell>
          <table:table-cell table:formula="of:=IF([.A66]&lt;&gt;&quot;&quot;;[.$B$8]/[.$B$7];&quot;&quot;)">
            <text:p/>
          </table:table-cell>
          <table:table-cell/>
          <table:table-cell table:formula="of:=IF([.A66]=&quot;&quot;;&quot;&quot;;HLOOKUP([.A66];[.$B$12:.$E$25];14;TRUE())*[.B66]*(1-[.$C$6])-[.C66])">
            <text:p/>
          </table:table-cell>
          <table:table-cell table:style-name="ce266" office:value-type="string">
            <text:p>durata residua anni</text:p>
          </table:table-cell>
          <table:table-cell table:style-name="ce295" table:formula="of:=IF([.B5]=&quot;&quot;;0;IF([.G12]=&quot;&quot;;YEARFRAC([.H2];[.B5];1);YEARFRAC([.I12];[.G12];1)))" office:value-type="float" office:value="10.1616438356164" table:number-columns-spanned="2" table:number-rows-spanned="1">
            <text:p>10,16</text:p>
          </table:table-cell>
          <table:covered-table-cell table:style-name="ce295"/>
          <table:table-cell table:formula="of:=IF([.A58]=&quot;&quot;;0;IF(OR([.A58]&lt;[.$G$12];[.$G$12]=&quot;&quot;);[.A58];IF(OR([.H65]=0;[.H65]=[.$G$12]);0;[.$G$12])))" office:value-type="date" office:date-value="1899-12-30">
            <text:p>30/12/1899</text:p>
          </table:table-cell>
          <table:table-cell table:formula="of:=IF(OR([.A58]=&quot;&quot;;[.H66]=0);0;IF([.H66]=[.$G$12];[.$G$21];[.D58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formula="of:=IF(OR([.A66]=&quot;&quot;;[.A66]=[.$B$5]);&quot;&quot;;COUPNCD([.A66];[.$B$5];[.$B$7];[.$J$6]))">
            <text:p/>
          </table:table-cell>
          <table:table-cell table:formula="of:=IF([.A67]&lt;&gt;&quot;&quot;;[.$B$8]/[.$B$7];&quot;&quot;)">
            <text:p/>
          </table:table-cell>
          <table:table-cell/>
          <table:table-cell table:formula="of:=IF([.A67]=&quot;&quot;;&quot;&quot;;HLOOKUP([.A67];[.$B$12:.$E$25];14;TRUE())*[.B67]*(1-[.$C$6])-[.C67])">
            <text:p/>
          </table:table-cell>
          <table:table-cell table:style-name="ce266"/>
          <table:table-cell table:style-name="ce269"/>
          <table:table-cell table:style-name="ce312"/>
          <table:table-cell table:formula="of:=IF([.A59]=&quot;&quot;;0;IF(OR([.A59]&lt;[.$G$12];[.$G$12]=&quot;&quot;);[.A59];IF(OR([.H66]=0;[.H66]=[.$G$12]);0;[.$G$12])))" office:value-type="date" office:date-value="1899-12-30">
            <text:p>30/12/1899</text:p>
          </table:table-cell>
          <table:table-cell table:formula="of:=IF(OR([.A59]=&quot;&quot;;[.H67]=0);0;IF([.H67]=[.$G$12];[.$G$21];[.D59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style-name="ce2"/>
          <table:table-cell table:style-name="ce25" table:number-columns-repeated="3"/>
          <table:table-cell table:style-name="ce115" office:value-type="string">
            <text:p>plus/minus reale</text:p>
          </table:table-cell>
          <table:table-cell table:style-name="ce296" table:formula="of:=([.F51]-[.I22])*[.I14]/100" office:value-type="float" office:value="2019.251">
            <text:p>2019,2510</text:p>
          </table:table-cell>
          <table:table-cell table:style-name="ce296" table:formula="of:=([.G51]-[.I22])*[.I14]/100" office:value-type="float" office:value="2019.251">
            <text:p>2019,2510</text:p>
          </table:table-cell>
          <table:table-cell table:formula="of:=IF([.A60]=&quot;&quot;;0;IF(OR([.A60]&lt;[.$G$12];[.$G$12]=&quot;&quot;);[.A60];IF(OR([.H67]=0;[.H67]=[.$G$12]);0;[.$G$12])))" office:value-type="date" office:date-value="1899-12-30">
            <text:p>30/12/1899</text:p>
          </table:table-cell>
          <table:table-cell table:formula="of:=IF(OR([.A60]=&quot;&quot;;[.H68]=0);0;IF([.H68]=[.$G$12];[.$G$21];[.D60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style-name="ce2"/>
          <table:table-cell table:style-name="ce245" table:number-columns-repeated="3"/>
          <table:table-cell table:style-name="ce267"/>
          <table:table-cell table:style-name="ce154" office:value-type="string" table:number-columns-spanned="2" table:number-rows-spanned="1">
            <text:p>CORRISPONDENZA CONVENZIONI</text:p>
          </table:table-cell>
          <table:covered-table-cell table:style-name="ce313"/>
          <table:table-cell table:formula="of:=IF([.A61]=&quot;&quot;;0;IF(OR([.A61]&lt;[.$G$12];[.$G$12]=&quot;&quot;);[.A61];IF(OR([.H68]=0;[.H68]=[.$G$12]);0;[.$G$12])))" office:value-type="date" office:date-value="1899-12-30">
            <text:p>30/12/1899</text:p>
          </table:table-cell>
          <table:table-cell table:formula="of:=IF(OR([.A61]=&quot;&quot;;[.H69]=0);0;IF([.H69]=[.$G$12];[.$G$21];[.D61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6">
          <table:table-cell table:style-name="ce9" office:value-type="string" table:number-columns-spanned="4" table:number-rows-spanned="2">
            <text:p>Un ringraziamento speciale a "Mephistopele", "Dierre" e "Cammello" per la collaborazione fornitami per la messa a punto di questo foglio di calcolo</text:p>
          </table:table-cell>
          <table:covered-table-cell table:number-columns-repeated="2" table:style-name="ce48"/>
          <table:covered-table-cell table:style-name="ce77"/>
          <table:table-cell table:style-name="ce268"/>
          <table:table-cell table:style-name="ce154" office:value-type="string">
            <text:p>Multibond</text:p>
          </table:table-cell>
          <table:table-cell table:style-name="ce314" office:value-type="string">
            <text:p>Master</text:p>
          </table:table-cell>
          <table:table-cell table:formula="of:=IF([.A62]=&quot;&quot;;0;IF(OR([.A62]&lt;[.$G$12];[.$G$12]=&quot;&quot;);[.A62];IF(OR([.H69]=0;[.H69]=[.$G$12]);0;[.$G$12])))" office:value-type="date" office:date-value="1899-12-30">
            <text:p>30/12/1899</text:p>
          </table:table-cell>
          <table:table-cell table:formula="of:=IF(OR([.A62]=&quot;&quot;;[.H70]=0);0;IF([.H70]=[.$G$12];[.$G$21];[.D62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covered-table-cell table:style-name="ce10"/>
          <table:covered-table-cell table:number-columns-repeated="2" table:style-name="ce49"/>
          <table:covered-table-cell table:style-name="ce78"/>
          <table:table-cell table:style-name="ce269" office:value-type="string">
            <text:p>durata anni</text:p>
          </table:table-cell>
          <table:table-cell table:style-name="ce155" office:value-type="string">
            <text:p>30/360 US</text:p>
          </table:table-cell>
          <table:table-cell table:style-name="ce155" office:value-type="string">
            <text:p>30/360</text:p>
          </table:table-cell>
          <table:table-cell table:formula="of:=IF([.A63]=&quot;&quot;;0;IF(OR([.A63]&lt;[.$G$12];[.$G$12]=&quot;&quot;);[.A63];IF(OR([.H70]=0;[.H70]=[.$G$12]);0;[.$G$12])))" office:value-type="date" office:date-value="1899-12-30">
            <text:p>30/12/1899</text:p>
          </table:table-cell>
          <table:table-cell table:formula="of:=IF(OR([.A63]=&quot;&quot;;[.H71]=0);0;IF([.H71]=[.$G$12];[.$G$21];[.D63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style-name="ce237" table:number-columns-repeated="4"/>
          <table:table-cell table:style-name="ce269" table:formula="of:=YEARFRAC([.B5];[.B3];[.J7])" office:value-type="float" office:value="10.4958904109589">
            <text:p>10,5</text:p>
          </table:table-cell>
          <table:table-cell table:style-name="ce156" office:value-type="string">
            <text:p>act/act</text:p>
          </table:table-cell>
          <table:table-cell table:style-name="ce156" office:value-type="string">
            <text:p>act/act</text:p>
          </table:table-cell>
          <table:table-cell table:formula="of:=IF([.A64]=&quot;&quot;;0;IF(OR([.A64]&lt;[.$G$12];[.$G$12]=&quot;&quot;);[.A64];IF(OR([.H71]=0;[.H71]=[.$G$12]);0;[.$G$12])))" office:value-type="date" office:date-value="1899-12-30">
            <text:p>30/12/1899</text:p>
          </table:table-cell>
          <table:table-cell table:formula="of:=IF(OR([.A64]=&quot;&quot;;[.H72]=0);0;IF([.H72]=[.$G$12];[.$G$21];[.D64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style-name="ce12" office:value-type="string">
            <text:p>prezzo teorico vendita</text:p>
          </table:table-cell>
          <table:table-cell table:style-name="ce12" table:formula="of:=IF([.G12]=&quot;&quot;;0;IF([.B7]&lt;&gt;&quot;&quot;;([.B6]-[.B4])/YEARFRAC([.B3];[.B5];[.J7])*YEARFRAC([.B3];[.G12];[.J7])+[.B4];[.B4]*(1+[.E74])^(YEARFRAC([.G12];[.B3];[.J7]))))" office:value-type="float" office:value="0">
            <text:p>0</text:p>
          </table:table-cell>
          <table:table-cell table:style-name="ce12" office:value-type="string">
            <text:p>rateo vendita</text:p>
          </table:table-cell>
          <table:table-cell table:style-name="ce12" table:formula="of:=IF([.B7]=&quot;&quot;;0;IF([.G12]=&quot;&quot;;0;IF([.J6]=1;FLOOR([.B8]/[.B7]*([.G12]-[.D74])/([.D75]-[.D74])*100;0.000001;1);frazione.anno([.D74];[.G12];[.J6])*[.B8]*100))*[.G15]/100)" office:value-type="float" office:value="0">
            <text:p>0</text:p>
          </table:table-cell>
          <table:table-cell table:style-name="ce269" office:value-type="string">
            <text:p>tasso interno</text:p>
          </table:table-cell>
          <table:table-cell table:style-name="ce155" office:value-type="string">
            <text:p>act/360</text:p>
          </table:table-cell>
          <table:table-cell table:style-name="ce155" office:value-type="string">
            <text:p>eff/360</text:p>
          </table:table-cell>
          <table:table-cell table:formula="of:=IF([.A65]=&quot;&quot;;0;IF(OR([.A65]&lt;[.$G$12];[.$G$12]=&quot;&quot;);[.A65];IF(OR([.H72]=0;[.H72]=[.$G$12]);0;[.$G$12])))" office:value-type="date" office:date-value="1899-12-30">
            <text:p>30/12/1899</text:p>
          </table:table-cell>
          <table:table-cell table:formula="of:=IF(OR([.A65]=&quot;&quot;;[.H73]=0);0;IF([.H73]=[.$G$12];[.$G$21];[.D65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style-name="ce13" office:value-type="string">
            <text:p>disaggio vendita</text:p>
          </table:table-cell>
          <table:table-cell table:style-name="ce50" table:formula="of:=IF(OR([.G12]=&quot;&quot;;[.B4]&gt;[.B6]);0;[.B73]-[.B4])*[.G15]/100" office:value-type="float" office:value="0">
            <text:p>0,00</text:p>
          </table:table-cell>
          <table:table-cell table:style-name="ce64" office:value-type="string">
            <text:p>data cedola prec</text:p>
          </table:table-cell>
          <table:table-cell table:style-name="ce79" table:formula="of:=COUPPCD([.G12];[.B5];[.B7];1)" office:value-type="float" office:value="-120">
            <text:p/>
          </table:table-cell>
          <table:table-cell table:style-name="ce270" table:formula="of:=POWER(10;LOG10([.B6]/[.B4])/[.E72])-1" office:value-type="percentage" office:value="0.000162119123573667">
            <text:p>0,02%</text:p>
          </table:table-cell>
          <table:table-cell table:style-name="ce155" office:value-type="string">
            <text:p>act/365</text:p>
          </table:table-cell>
          <table:table-cell table:style-name="ce155" office:value-type="string">
            <text:p>eff/365</text:p>
          </table:table-cell>
          <table:table-cell table:formula="of:=IF([.A66]=&quot;&quot;;0;IF(OR([.A66]&lt;[.$G$12];[.$G$12]=&quot;&quot;);[.A66];IF(OR([.H73]=0;[.H73]=[.$G$12]);0;[.$G$12])))" office:value-type="date" office:date-value="1899-12-30">
            <text:p>30/12/1899</text:p>
          </table:table-cell>
          <table:table-cell table:formula="of:=IF(OR([.A66]=&quot;&quot;;[.H74]=0);0;IF([.H74]=[.$G$12];[.$G$21];[.D66]))" office:value-type="float" office:value="0">
            <text:p>0,00 </text:p>
          </table:table-cell>
          <table:covered-table-cell table:style-name="ce235"/>
          <table:table-cell table:style-name="Default" table:number-columns-repeated="1014"/>
        </table:table-row>
        <table:table-row table:style-name="ro5">
          <table:table-cell table:style-name="ce12" table:number-columns-repeated="2"/>
          <table:table-cell table:style-name="ce12" office:value-type="string">
            <text:p>data cedola succ</text:p>
          </table:table-cell>
          <table:table-cell table:style-name="ce80" table:formula="of:=COUPNCD([.G12];[.B5];[.B7];1)" office:value-type="float" office:value="61">
            <text:p>01/03/00</text:p>
          </table:table-cell>
          <table:table-cell table:style-name="ce269"/>
          <table:table-cell table:style-name="ce155" office:value-type="string">
            <text:p>30E/360</text:p>
          </table:table-cell>
          <table:table-cell table:style-name="ce155" office:value-type="string">
            <text:p>----------</text:p>
          </table:table-cell>
          <table:table-cell table:formula="of:=IF([.A67]=&quot;&quot;;0;IF(OR([.A67]&lt;[.$G$12];[.$G$12]=&quot;&quot;);[.A67];IF(OR([.H74]=0;[.H74]=[.$G$12]);0;[.$G$12])))" office:value-type="date" office:date-value="1899-12-30">
            <text:p>30/12/1899</text:p>
          </table:table-cell>
          <table:table-cell table:formula="of:=IF(OR([.A67]=&quot;&quot;;[.H75]=0);0;IF([.H75]=[.$G$12];[.$G$21];[.D67]))" office:value-type="float" office:value="0">
            <text:p>0,00 </text:p>
          </table:table-cell>
          <table:covered-table-cell table:style-name="ce236"/>
          <table:table-cell table:style-name="Default" table:number-columns-repeated="1014"/>
        </table:table-row>
        <table:table-row table:style-name="ro5">
          <table:table-cell table:style-name="ce14" office:value-type="string">
            <text:p>QUESTO FOGLIO DI CALCOLO VA UTILIZZATO IN ABBINAMENTO COL MASTER 6.0 O SUCCESSIVE VERSIONI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15" office:value-type="string">
            <text:p>Inserire i dati nelle celle evidenziate in ARANCIO e scegliere le convenzioni di calcolo dall'elenco a discesa (B9-B10) : questi dati restano validi per ogni operazione d'acquisto relativa al titolo in oggetto (<text:span text:style-name="T5">vedere nota di riga </text:span><text:span text:style-name="T5">79</text:span><text:span text:style-name="T6">).</text:span>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16" office:value-type="string">
            <text:p>Per ogni acquisto compilare un foglio Master inserendo i dati indicati alla riga precedente e i valori delle celle qui evidenziate in GIALLO (nel Master lasciare vuote le celle K50 e L50 per avere risultati uniformi)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38" office:value-type="string">
            <text:p>IMPORTANTE<text:span text:style-name="T7"> - Se il titolo stacca un'unica </text:span><text:span text:style-name="T7">cedola al rimborso, inserire nella cella B7 il </text:span><text:span text:style-name="T7">valore 1 , lasciare vuota la B8 e inserire nella </text:span><text:span text:style-name="T7">B6 il risultato di (prezzo rimborso+cedola finale </text:span><text:span text:style-name="T7">%).</text:span>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17" office:value-type="string">
            <text:p>I valori evidenziati in ROSA (ottenuti col Master), le eventuali spese per le cedole (evidenziate in BLU) e le minus esistenti (evidenziate in MARRONE) debbono essere riportati perché INDISPENSABILI per i calcoli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18" office:value-type="string">
            <text:p>In caso di vendita prima della scadenza , inserire solo i valori nelle celle color GIALLO in colonna G : tutto il resto verrà calcolato automaticamente (N.B.: non è prevista una vendita parziale , ma solo di tutto l'importo investito).</text:p>
          </table:table-cell>
          <table:table-cell table:style-name="ce246" table:number-columns-repeated="7"/>
          <table:table-cell table:style-name="ce338"/>
          <table:table-cell/>
          <table:table-cell table:style-name="Default" table:number-columns-repeated="1014"/>
        </table:table-row>
        <table:table-row table:style-name="ro5">
          <table:table-cell table:style-name="ce26" office:value-type="string">
            <text:p>I valori evidenziati in VERDE CHIARO (sempre ottenuti col Master) non sono indispensabili, ma servono per avere una visione d'insieme più completa dei movimenti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18" office:value-type="string">
            <text:p>ATTENZIONE : i valori delle celle B18-G18 e quelli delle celle B20-G20 vanno inseriti col segno meno davanti (come appaiono nel Master) per avere una visione reale dei dati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" office:value-type="string">
            <text:p>Nel caso di tioli in valuta diversa dall'euro, il rendimento è riferito alla valuta (non all'euro)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1" office:value-type="string">
            <text:p>Il rendimento qui indicato (celle ROSSE) e il guadagno (celle FUCSIA) sono calcolati per il titolo portato a scadenza tenendo conto anche di eventuali minusvalenze da scontare presenti in portafoglio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2" office:value-type="string">
            <text:p>Il foglio è protetto per evitare che le celle che contengono le formule di calcolo vengano inavvertitamente modificate mentre la cartella è sprotetta in modo da potere spostare o copiare un foglio singolarmente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2" office:value-type="string">
            <text:p>Per cancellare i dati inseriti e passare ad un altro titolo cliccare sul pulsante grigio in alto a destra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39" office:value-type="string">
            <text:p>N.B.- A TUTT'OGGI PER IL MASTER <text:s/>ESISTE UN DUBBIO SULLA VALIDITA' DEL CALCOLO DEL PREZZO FISCALE DI SCARICO NEL CASO DI TITOLI CHE RIMBORSANO OLTRE 100 E QUESTO INFLUENZA A SUA VOLTA IL 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39" office:value-type="string">
            <text:p>CALCOLO DELLA PLUS/MINUS VALENZA FINALE : QUALORA "maino" AGGIORNI IL MASTER PER QUESTO PUNTO, APPORTERO' LE CONSEGUENTI MODIFICHE ANCHE NEL MULTIBOND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2" office:value-type="string">
            <text:p>TUTTI COLORO CHE VOGLIONO COMMENTARE O SUGGERIRE MODIFICHE POSSONO CONTATTARMI ALL'INDIRIZZO sergipi@libero.it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Default" table:number-columns-repeated="4"/>
          <table:table-cell table:style-name="ce271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 table:number-rows-repeated="3">
          <table:table-cell table:style-name="ce26"/>
          <table:table-cell table:style-name="Default" table:number-columns-repeated="3"/>
          <table:table-cell table:style-name="ce271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0"/>
          <table:table-cell table:style-name="Default" table:number-columns-repeated="3"/>
          <table:table-cell table:style-name="ce271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6"/>
          <table:table-cell table:style-name="Default" table:number-columns-repeated="3"/>
          <table:table-cell table:style-name="ce271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 table:number-rows-repeated="2">
          <table:table-cell table:style-name="ce26"/>
          <table:table-cell table:style-name="Default" table:number-columns-repeated="3"/>
          <table:table-cell table:style-name="ce47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6"/>
          <table:table-cell table:style-name="Default" table:number-columns-repeated="3"/>
          <table:table-cell table:style-name="ce272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6"/>
          <table:table-cell table:style-name="Default" table:number-columns-repeated="3"/>
          <table:table-cell table:style-name="ce273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6"/>
          <table:table-cell table:style-name="Default" table:number-columns-repeated="3"/>
          <table:table-cell table:style-name="ce274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ce20"/>
          <table:table-cell table:style-name="Default" table:number-columns-repeated="3"/>
          <table:table-cell table:style-name="ce275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Default" table:number-columns-repeated="4"/>
          <table:table-cell table:style-name="ce52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Default" table:number-columns-repeated="4"/>
          <table:table-cell table:style-name="ce276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 table:number-rows-repeated="4">
          <table:table-cell table:style-name="Default" table:number-columns-repeated="4"/>
          <table:table-cell table:style-name="ce277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Default" table:number-columns-repeated="4"/>
          <table:table-cell table:style-name="ce278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 table:number-rows-repeated="3">
          <table:table-cell table:style-name="Default" table:number-columns-repeated="4"/>
          <table:table-cell table:style-name="ce273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Default" table:number-columns-repeated="4"/>
          <table:table-cell table:style-name="ce277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Default" table:number-columns-repeated="4"/>
          <table:table-cell table:style-name="ce279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1014"/>
        </table:table-row>
        <table:table-row table:style-name="ro5">
          <table:table-cell table:style-name="Default" table:number-columns-repeated="4"/>
          <table:table-cell table:style-name="ce280"/>
          <table:table-cell table:number-columns-repeated="2"/>
          <table:table-cell table:style-name="Default" table:number-columns-repeated="2"/>
          <table:table-cell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50P0" style:volatile="true">
      <number:day/>
      <number:text>/</number:text>
      <number:month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gt;=0" style:apply-style-name="N151P0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9P0"/>
    </number:currency-style>
    <number:number-style style:name="N160">
      <number:number number:decimal-places="3" number:min-integer-digits="1"/>
    </number:number-style>
    <number:percentage-style style:name="N161">
      <number:number number:decimal-places="3" number:min-integer-digits="1"/>
      <number:text>%</number:text>
    </number:percentage-style>
    <number:number-style style:name="N162">
      <number:number number:decimal-places="4" number:min-integer-digits="1"/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1" number:min-integer-digits="1"/>
    </number:number-style>
    <number:time-style style:name="N165">
      <number:hours/>
      <number:text>.</number:text>
      <number:minutes number:style="long"/>
      <number:text>.</number:text>
      <number:seconds number:style="long"/>
    </number:time-style>
    <number:number-style style:name="N166">
      <number:number number:decimal-places="5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 number:grouping="true"/>
    </number:number-style>
    <number:number-style style:name="N170">
      <number:text>+</number:text>
      <number:number number:decimal-places="2" number:min-integer-digits="1"/>
    </number:number-style>
    <number:number-style style:name="N171">
      <number:number number:decimal-places="7" number:min-integer-digits="1"/>
    </number:number-style>
    <number:number-style style:name="N172">
      <number:number number:decimal-places="7" number:min-integer-digits="1" number:grouping="true"/>
    </number:number-style>
    <number:number-style style:name="N173">
      <number:text>€ </number:text>
      <number:number number:decimal-places="7" number:min-integer-digits="1" number:grouping="true"/>
    </number:number-style>
    <number:percentage-style style:name="N174">
      <number:number number:decimal-places="5" number:min-integer-digits="1"/>
      <number:text>%</number:text>
    </number:percentage-style>
    <number:date-style style:name="N17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5">
      <number:text-content/>
      <style:map style:condition="value()&gt;=0" style:apply-style-name="N175P0"/>
    </number:text-style>
    <number:percentage-style style:name="N176">
      <number:number number:decimal-places="7" number:min-integer-digits="1"/>
      <number:text>%</number:text>
    </number:percentage-style>
    <number:number-style style:name="N177">
      <number:number number:decimal-places="4" number:min-integer-digits="1" number:grouping="true"/>
    </number:number-style>
    <number:number-style style:name="N178">
      <number:number number:decimal-places="8" number:min-integer-digits="1" number:grouping="true"/>
    </number:number-style>
    <number:number-style style:name="N179">
      <number:number number:decimal-places="8" number:min-integer-digits="1"/>
    </number:number-style>
    <number:number-style style:name="N180">
      <number:number number:decimal-places="6" number:min-integer-digits="1" number:grouping="true"/>
    </number:number-style>
    <number:percentage-style style:name="N181">
      <number:number number:decimal-places="4" number:min-integer-digits="1"/>
      <number:text>%</number:text>
    </number:percentage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-</number:text>
      <number:number number:decimal-places="2" number:min-integer-digits="1"/>
      <number:text> </number:text>
      <style:map style:condition="value()&gt;=0" style:apply-style-name="N183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3366ff"/>
    </style:style>
    <style:style style:name="Excel_5f_CondFormat_5f_1_5f_2_5f_1_20_1" style:display-name="Excel_CondFormat_1_2_1 1" style:family="table-cell" style:parent-style-name="Default">
      <style:table-cell-properties fo:background-color="#3366ff"/>
    </style:style>
    <style:style style:name="Excel_5f_CondFormat_5f_1_5f_3_5f_1_20_1" style:display-name="Excel_CondFormat_1_3_1 1" style:family="table-cell" style:parent-style-name="Default">
      <style:text-properties fo:color="#00ff00"/>
    </style:style>
    <style:style style:name="Excel_5f_CondFormat_5f_1_5f_4_5f_1_20_1" style:display-name="Excel_CondFormat_1_4_1 1" style:family="table-cell" style:parent-style-name="Default">
      <style:text-properties fo:color="#00ccff"/>
    </style:style>
    <style:style style:name="Excel_5f_CondFormat_5f_1_5f_5_5f_1_20_1" style:display-name="Excel_CondFormat_1_5_1 1" style:family="table-cell" style:parent-style-name="Default">
      <style:text-properties fo:color="#00ff00"/>
    </style:style>
    <style:style style:name="Excel_5f_CondFormat_5f_1_5f_6_5f_1_20_1" style:display-name="Excel_CondFormat_1_6_1 1" style:family="table-cell" style:parent-style-name="Default">
      <style:text-properties fo:color="#00ff00"/>
    </style:style>
    <style:style style:name="Excel_5f_CondFormat_5f_1_5f_7_5f_1_20_1" style:display-name="Excel_CondFormat_1_7_1 1" style:family="table-cell" style:parent-style-name="Default">
      <style:text-properties fo:color="#00ff00"/>
    </style:style>
    <style:style style:name="Excel_5f_CondFormat_5f_1_5f_8_5f_1_20_1" style:display-name="Excel_CondFormat_1_8_1 1" style:family="table-cell" style:parent-style-name="Default">
      <style:text-properties fo:color="#00ff00"/>
    </style:style>
    <style:style style:name="Excel_5f_CondFormat_5f_1_5f_9_5f_1_20_1" style:display-name="Excel_CondFormat_1_9_1 1" style:family="table-cell" style:parent-style-name="Default">
      <style:text-properties fo:color="#ffffff"/>
    </style:style>
    <style:style style:name="Excel_5f_CondFormat_5f_1_5f_10_5f_1_20_1" style:display-name="Excel_CondFormat_1_10_1 1" style:family="table-cell" style:parent-style-name="Default">
      <style:text-properties fo:color="#800000"/>
    </style:style>
    <style:style style:name="Excel_5f_CondFormat_5f_1_5f_11_5f_1_20_1" style:display-name="Excel_CondFormat_1_11_1 1" style:family="table-cell" style:parent-style-name="Default">
      <style:text-properties fo:color="#333333"/>
    </style:style>
    <style:style style:name="Excel_5f_CondFormat_5f_1_5f_12_5f_1_20_1" style:display-name="Excel_CondFormat_1_12_1 1" style:family="table-cell" style:parent-style-name="Default">
      <style:text-properties fo:color="#ff00ff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1" style:display-name="Excel_CondFormat_1_14_1 1" style:family="table-cell" style:parent-style-name="Default">
      <style:table-cell-properties fo:background-color="#ffffff"/>
      <style:text-properties fo:color="#ffffff"/>
    </style:style>
    <style:style style:name="Excel_5f_CondFormat_5f_1_5f_15_5f_1_20_1" style:display-name="Excel_CondFormat_1_15_1 1" style:family="table-cell" style:parent-style-name="Default">
      <style:text-properties fo:color="#00ff00"/>
    </style:style>
    <style:style style:name="Excel_5f_CondFormat_5f_1_5f_16_5f_1_20_1" style:display-name="Excel_CondFormat_1_16_1 1" style:family="table-cell" style:parent-style-name="Default">
      <style:table-cell-properties fo:background-color="#99ccff"/>
      <style:text-properties style:use-window-font-color="true"/>
    </style:style>
    <style:style style:name="Excel_5f_CondFormat_5f_2_5f_1_5f_1" style:display-name="Excel_CondFormat_2_1_1" style:family="table-cell" style:parent-style-name="Default">
      <style:table-cell-properties fo:background-color="#3366ff"/>
    </style:style>
    <style:style style:name="Excel_5f_CondFormat_5f_2_5f_2_5f_1" style:display-name="Excel_CondFormat_2_2_1" style:family="table-cell" style:parent-style-name="Default">
      <style:text-properties fo:color="#00ccff"/>
    </style:style>
    <style:style style:name="Excel_5f_CondFormat_5f_2_5f_3_5f_1" style:display-name="Excel_CondFormat_2_3_1" style:family="table-cell" style:parent-style-name="Default">
      <style:text-properties fo:color="#00ccff"/>
    </style:style>
    <style:style style:name="Excel_5f_CondFormat_5f_2_5f_4_5f_1" style:display-name="Excel_CondFormat_2_4_1" style:family="table-cell" style:parent-style-name="Default">
      <style:text-properties fo:color="#00ccff"/>
    </style:style>
    <style:style style:name="Excel_5f_CondFormat_5f_2_5f_5_5f_1" style:display-name="Excel_CondFormat_2_5_1" style:family="table-cell" style:parent-style-name="Default">
      <style:text-properties fo:color="#00ccff"/>
    </style:style>
    <style:style style:name="Excel_5f_CondFormat_5f_2_5f_6_5f_1" style:display-name="Excel_CondFormat_2_6_1" style:family="table-cell" style:parent-style-name="Default">
      <style:text-properties fo:color="#00ccff"/>
    </style:style>
    <style:style style:name="Excel_5f_CondFormat_5f_2_5f_7_5f_1" style:display-name="Excel_CondFormat_2_7_1" style:family="table-cell" style:parent-style-name="Default">
      <style:text-properties fo:color="#00ff00"/>
    </style:style>
    <style:style style:name="Excel_5f_CondFormat_5f_2_5f_8_5f_1" style:display-name="Excel_CondFormat_2_8_1" style:family="table-cell" style:parent-style-name="Default">
      <style:text-properties fo:color="#00ff00"/>
    </style:style>
    <style:style style:name="Excel_5f_CondFormat_5f_2_5f_9_5f_1" style:display-name="Excel_CondFormat_2_9_1" style:family="table-cell" style:parent-style-name="Default">
      <style:text-properties fo:color="#00ff00"/>
    </style:style>
    <style:style style:name="Excel_5f_CondFormat_5f_2_5f_10_5f_1" style:display-name="Excel_CondFormat_2_10_1" style:family="table-cell" style:parent-style-name="Default">
      <style:text-properties fo:color="#00ff00"/>
    </style:style>
    <style:style style:name="Excel_5f_CondFormat_5f_2_5f_11_5f_1" style:display-name="Excel_CondFormat_2_11_1" style:family="table-cell" style:parent-style-name="Default">
      <style:text-properties fo:color="#ffffff"/>
    </style:style>
    <style:style style:name="Excel_5f_CondFormat_5f_2_5f_12_5f_1" style:display-name="Excel_CondFormat_2_12_1" style:family="table-cell" style:parent-style-name="Default">
      <style:text-properties fo:color="#333333"/>
    </style:style>
    <style:style style:name="Excel_5f_CondFormat_5f_2_5f_13_5f_1" style:display-name="Excel_CondFormat_2_13_1" style:family="table-cell" style:parent-style-name="Default">
      <style:text-properties fo:color="#800000"/>
    </style:style>
    <style:style style:name="Excel_5f_CondFormat_5f_2_5f_14_5f_1" style:display-name="Excel_CondFormat_2_14_1" style:family="table-cell" style:parent-style-name="Default">
      <style:text-properties fo:color="#ff00ff"/>
    </style:style>
    <style:style style:name="Excel_5f_CondFormat_5f_2_5f_15_5f_1" style:display-name="Excel_CondFormat_2_15_1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2_5f_16_5f_1" style:display-name="Excel_CondFormat_2_16_1" style:family="table-cell" style:parent-style-name="Default">
      <style:table-cell-properties fo:background-color="#ffffff"/>
      <style:text-properties fo:color="#ffffff"/>
    </style:style>
    <style:style style:name="Excel_5f_CondFormat_5f_2_5f_17_5f_1" style:display-name="Excel_CondFormat_2_17_1" style:family="table-cell" style:parent-style-name="Default">
      <style:text-properties fo:color="#00ff00"/>
    </style:style>
    <style:style style:name="Excel_5f_CondFormat_5f_2_5f_18_5f_1" style:display-name="Excel_CondFormat_2_18_1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2" style:display-name="Excel_CondFormat_1_1_1 2" style:family="table-cell" style:parent-style-name="Default">
      <style:table-cell-properties fo:background-color="#3366ff"/>
    </style:style>
    <style:style style:name="Excel_5f_CondFormat_5f_1_5f_2_5f_1_20_2" style:display-name="Excel_CondFormat_1_2_1 2" style:family="table-cell" style:parent-style-name="Default">
      <style:table-cell-properties fo:background-color="#3366ff"/>
    </style:style>
    <style:style style:name="Excel_5f_CondFormat_5f_1_5f_3_5f_1_20_2" style:display-name="Excel_CondFormat_1_3_1 2" style:family="table-cell" style:parent-style-name="Default">
      <style:text-properties fo:color="#00ff00"/>
    </style:style>
    <style:style style:name="Excel_5f_CondFormat_5f_1_5f_4_5f_1_20_2" style:display-name="Excel_CondFormat_1_4_1 2" style:family="table-cell" style:parent-style-name="Default">
      <style:text-properties fo:color="#00ccff"/>
    </style:style>
    <style:style style:name="Excel_5f_CondFormat_5f_1_5f_5_5f_1_20_2" style:display-name="Excel_CondFormat_1_5_1 2" style:family="table-cell" style:parent-style-name="Default">
      <style:text-properties fo:color="#00ff00"/>
    </style:style>
    <style:style style:name="Excel_5f_CondFormat_5f_1_5f_6_5f_1_20_2" style:display-name="Excel_CondFormat_1_6_1 2" style:family="table-cell" style:parent-style-name="Default">
      <style:text-properties fo:color="#00ff00"/>
    </style:style>
    <style:style style:name="Excel_5f_CondFormat_5f_1_5f_7_5f_1_20_2" style:display-name="Excel_CondFormat_1_7_1 2" style:family="table-cell" style:parent-style-name="Default">
      <style:text-properties fo:color="#00ff00"/>
    </style:style>
    <style:style style:name="Excel_5f_CondFormat_5f_1_5f_8_5f_1_20_2" style:display-name="Excel_CondFormat_1_8_1 2" style:family="table-cell" style:parent-style-name="Default">
      <style:text-properties fo:color="#00ff00"/>
    </style:style>
    <style:style style:name="Excel_5f_CondFormat_5f_1_5f_9_5f_1_20_2" style:display-name="Excel_CondFormat_1_9_1 2" style:family="table-cell" style:parent-style-name="Default">
      <style:text-properties fo:color="#ffffff"/>
    </style:style>
    <style:style style:name="Excel_5f_CondFormat_5f_1_5f_10_5f_1_20_2" style:display-name="Excel_CondFormat_1_10_1 2" style:family="table-cell" style:parent-style-name="Default">
      <style:text-properties fo:color="#800000"/>
    </style:style>
    <style:style style:name="Excel_5f_CondFormat_5f_1_5f_11_5f_1_20_2" style:display-name="Excel_CondFormat_1_11_1 2" style:family="table-cell" style:parent-style-name="Default">
      <style:text-properties fo:color="#333333"/>
    </style:style>
    <style:style style:name="Excel_5f_CondFormat_5f_1_5f_12_5f_1_20_2" style:display-name="Excel_CondFormat_1_12_1 2" style:family="table-cell" style:parent-style-name="Default">
      <style:text-properties fo:color="#ff00ff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2" style:display-name="Excel_CondFormat_1_14_1 2" style:family="table-cell" style:parent-style-name="Default">
      <style:table-cell-properties fo:background-color="#ffffff"/>
      <style:text-properties fo:color="#ffffff"/>
    </style:style>
    <style:style style:name="Excel_5f_CondFormat_5f_1_5f_15_5f_1_20_2" style:display-name="Excel_CondFormat_1_15_1 2" style:family="table-cell" style:parent-style-name="Default">
      <style:text-properties fo:color="#00ff00"/>
    </style:style>
    <style:style style:name="Excel_5f_CondFormat_5f_1_5f_16_5f_1_20_2" style:display-name="Excel_CondFormat_1_16_1 2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3" style:display-name="Excel_CondFormat_1_1_1 3" style:family="table-cell" style:parent-style-name="Default">
      <style:table-cell-properties fo:background-color="#3366ff"/>
    </style:style>
    <style:style style:name="Excel_5f_CondFormat_5f_1_5f_2_5f_1_20_3" style:display-name="Excel_CondFormat_1_2_1 3" style:family="table-cell" style:parent-style-name="Default">
      <style:table-cell-properties fo:background-color="#3366ff"/>
    </style:style>
    <style:style style:name="Excel_5f_CondFormat_5f_1_5f_3_5f_1_20_3" style:display-name="Excel_CondFormat_1_3_1 3" style:family="table-cell" style:parent-style-name="Default">
      <style:text-properties fo:color="#00ff00"/>
    </style:style>
    <style:style style:name="Excel_5f_CondFormat_5f_1_5f_4_5f_1_20_3" style:display-name="Excel_CondFormat_1_4_1 3" style:family="table-cell" style:parent-style-name="Default">
      <style:text-properties fo:color="#00ccff"/>
    </style:style>
    <style:style style:name="Excel_5f_CondFormat_5f_1_5f_5_5f_1_20_3" style:display-name="Excel_CondFormat_1_5_1 3" style:family="table-cell" style:parent-style-name="Default">
      <style:text-properties fo:color="#00ff00"/>
    </style:style>
    <style:style style:name="Excel_5f_CondFormat_5f_1_5f_6_5f_1_20_3" style:display-name="Excel_CondFormat_1_6_1 3" style:family="table-cell" style:parent-style-name="Default">
      <style:text-properties fo:color="#00ff00"/>
    </style:style>
    <style:style style:name="Excel_5f_CondFormat_5f_1_5f_7_5f_1_20_3" style:display-name="Excel_CondFormat_1_7_1 3" style:family="table-cell" style:parent-style-name="Default">
      <style:text-properties fo:color="#00ff00"/>
    </style:style>
    <style:style style:name="Excel_5f_CondFormat_5f_1_5f_8_5f_1_20_3" style:display-name="Excel_CondFormat_1_8_1 3" style:family="table-cell" style:parent-style-name="Default">
      <style:text-properties fo:color="#00ff00"/>
    </style:style>
    <style:style style:name="Excel_5f_CondFormat_5f_1_5f_9_5f_1_20_3" style:display-name="Excel_CondFormat_1_9_1 3" style:family="table-cell" style:parent-style-name="Default">
      <style:text-properties fo:color="#ffffff"/>
    </style:style>
    <style:style style:name="Excel_5f_CondFormat_5f_1_5f_10_5f_1_20_3" style:display-name="Excel_CondFormat_1_10_1 3" style:family="table-cell" style:parent-style-name="Default">
      <style:text-properties fo:color="#800000"/>
    </style:style>
    <style:style style:name="Excel_5f_CondFormat_5f_1_5f_11_5f_1_20_3" style:display-name="Excel_CondFormat_1_11_1 3" style:family="table-cell" style:parent-style-name="Default">
      <style:text-properties fo:color="#333333"/>
    </style:style>
    <style:style style:name="Excel_5f_CondFormat_5f_1_5f_12_5f_1_20_3" style:display-name="Excel_CondFormat_1_12_1 3" style:family="table-cell" style:parent-style-name="Default">
      <style:text-properties fo:color="#ff00ff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3" style:display-name="Excel_CondFormat_1_14_1 3" style:family="table-cell" style:parent-style-name="Default">
      <style:table-cell-properties fo:background-color="#ffffff"/>
      <style:text-properties fo:color="#ffffff"/>
    </style:style>
    <style:style style:name="Excel_5f_CondFormat_5f_1_5f_15_5f_1_20_3" style:display-name="Excel_CondFormat_1_15_1 3" style:family="table-cell" style:parent-style-name="Default">
      <style:text-properties fo:color="#00ff00"/>
    </style:style>
    <style:style style:name="Excel_5f_CondFormat_5f_1_5f_16_5f_1_20_3" style:display-name="Excel_CondFormat_1_16_1 3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4" style:display-name="Excel_CondFormat_1_1_1 4" style:family="table-cell" style:parent-style-name="Default">
      <style:table-cell-properties fo:background-color="#3366ff"/>
    </style:style>
    <style:style style:name="Excel_5f_CondFormat_5f_1_5f_2_5f_1_20_4" style:display-name="Excel_CondFormat_1_2_1 4" style:family="table-cell" style:parent-style-name="Default">
      <style:table-cell-properties fo:background-color="#3366ff"/>
    </style:style>
    <style:style style:name="Excel_5f_CondFormat_5f_1_5f_3_5f_1_20_4" style:display-name="Excel_CondFormat_1_3_1 4" style:family="table-cell" style:parent-style-name="Default">
      <style:text-properties fo:color="#00ff00"/>
    </style:style>
    <style:style style:name="Excel_5f_CondFormat_5f_1_5f_4_5f_1_20_4" style:display-name="Excel_CondFormat_1_4_1 4" style:family="table-cell" style:parent-style-name="Default">
      <style:text-properties fo:color="#00ccff"/>
    </style:style>
    <style:style style:name="Excel_5f_CondFormat_5f_1_5f_5_5f_1_20_4" style:display-name="Excel_CondFormat_1_5_1 4" style:family="table-cell" style:parent-style-name="Default">
      <style:text-properties fo:color="#00ff00"/>
    </style:style>
    <style:style style:name="Excel_5f_CondFormat_5f_1_5f_6_5f_1_20_4" style:display-name="Excel_CondFormat_1_6_1 4" style:family="table-cell" style:parent-style-name="Default">
      <style:text-properties fo:color="#00ff00"/>
    </style:style>
    <style:style style:name="Excel_5f_CondFormat_5f_1_5f_7_5f_1_20_4" style:display-name="Excel_CondFormat_1_7_1 4" style:family="table-cell" style:parent-style-name="Default">
      <style:text-properties fo:color="#00ff00"/>
    </style:style>
    <style:style style:name="Excel_5f_CondFormat_5f_1_5f_8_5f_1_20_4" style:display-name="Excel_CondFormat_1_8_1 4" style:family="table-cell" style:parent-style-name="Default">
      <style:text-properties fo:color="#00ff00"/>
    </style:style>
    <style:style style:name="Excel_5f_CondFormat_5f_1_5f_9_5f_1_20_4" style:display-name="Excel_CondFormat_1_9_1 4" style:family="table-cell" style:parent-style-name="Default">
      <style:text-properties fo:color="#ffffff"/>
    </style:style>
    <style:style style:name="Excel_5f_CondFormat_5f_1_5f_10_5f_1_20_4" style:display-name="Excel_CondFormat_1_10_1 4" style:family="table-cell" style:parent-style-name="Default">
      <style:text-properties fo:color="#800000"/>
    </style:style>
    <style:style style:name="Excel_5f_CondFormat_5f_1_5f_11_5f_1_20_4" style:display-name="Excel_CondFormat_1_11_1 4" style:family="table-cell" style:parent-style-name="Default">
      <style:text-properties fo:color="#333333"/>
    </style:style>
    <style:style style:name="Excel_5f_CondFormat_5f_1_5f_12_5f_1_20_4" style:display-name="Excel_CondFormat_1_12_1 4" style:family="table-cell" style:parent-style-name="Default">
      <style:text-properties fo:color="#ff00ff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4" style:display-name="Excel_CondFormat_1_14_1 4" style:family="table-cell" style:parent-style-name="Default">
      <style:table-cell-properties fo:background-color="#ffffff"/>
      <style:text-properties fo:color="#ffffff"/>
    </style:style>
    <style:style style:name="Excel_5f_CondFormat_5f_1_5f_15_5f_1_20_4" style:display-name="Excel_CondFormat_1_15_1 4" style:family="table-cell" style:parent-style-name="Default">
      <style:text-properties fo:color="#00ff00"/>
    </style:style>
    <style:style style:name="Excel_5f_CondFormat_5f_1_5f_16_5f_1_20_4" style:display-name="Excel_CondFormat_1_16_1 4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5" style:display-name="Excel_CondFormat_1_1_1 5" style:family="table-cell" style:parent-style-name="Default">
      <style:table-cell-properties fo:background-color="#3366ff"/>
    </style:style>
    <style:style style:name="Excel_5f_CondFormat_5f_1_5f_2_5f_1_20_5" style:display-name="Excel_CondFormat_1_2_1 5" style:family="table-cell" style:parent-style-name="Default">
      <style:table-cell-properties fo:background-color="#3366ff"/>
    </style:style>
    <style:style style:name="Excel_5f_CondFormat_5f_1_5f_3_5f_1_20_5" style:display-name="Excel_CondFormat_1_3_1 5" style:family="table-cell" style:parent-style-name="Default">
      <style:text-properties fo:color="#00ff00"/>
    </style:style>
    <style:style style:name="Excel_5f_CondFormat_5f_1_5f_4_5f_1_20_5" style:display-name="Excel_CondFormat_1_4_1 5" style:family="table-cell" style:parent-style-name="Default">
      <style:text-properties fo:color="#00ccff"/>
    </style:style>
    <style:style style:name="Excel_5f_CondFormat_5f_1_5f_5_5f_1_20_5" style:display-name="Excel_CondFormat_1_5_1 5" style:family="table-cell" style:parent-style-name="Default">
      <style:text-properties fo:color="#00ff00"/>
    </style:style>
    <style:style style:name="Excel_5f_CondFormat_5f_1_5f_6_5f_1_20_5" style:display-name="Excel_CondFormat_1_6_1 5" style:family="table-cell" style:parent-style-name="Default">
      <style:text-properties fo:color="#00ff00"/>
    </style:style>
    <style:style style:name="Excel_5f_CondFormat_5f_1_5f_7_5f_1_20_5" style:display-name="Excel_CondFormat_1_7_1 5" style:family="table-cell" style:parent-style-name="Default">
      <style:text-properties fo:color="#00ff00"/>
    </style:style>
    <style:style style:name="Excel_5f_CondFormat_5f_1_5f_8_5f_1_20_5" style:display-name="Excel_CondFormat_1_8_1 5" style:family="table-cell" style:parent-style-name="Default">
      <style:text-properties fo:color="#00ff00"/>
    </style:style>
    <style:style style:name="Excel_5f_CondFormat_5f_1_5f_9_5f_1_20_5" style:display-name="Excel_CondFormat_1_9_1 5" style:family="table-cell" style:parent-style-name="Default">
      <style:text-properties fo:color="#ffffff"/>
    </style:style>
    <style:style style:name="Excel_5f_CondFormat_5f_1_5f_10_5f_1_20_5" style:display-name="Excel_CondFormat_1_10_1 5" style:family="table-cell" style:parent-style-name="Default">
      <style:text-properties fo:color="#800000"/>
    </style:style>
    <style:style style:name="Excel_5f_CondFormat_5f_1_5f_11_5f_1_20_5" style:display-name="Excel_CondFormat_1_11_1 5" style:family="table-cell" style:parent-style-name="Default">
      <style:text-properties fo:color="#333333"/>
    </style:style>
    <style:style style:name="Excel_5f_CondFormat_5f_1_5f_12_5f_1_20_5" style:display-name="Excel_CondFormat_1_12_1 5" style:family="table-cell" style:parent-style-name="Default">
      <style:text-properties fo:color="#ff00ff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5" style:display-name="Excel_CondFormat_1_14_1 5" style:family="table-cell" style:parent-style-name="Default">
      <style:table-cell-properties fo:background-color="#ffffff"/>
      <style:text-properties fo:color="#ffffff"/>
    </style:style>
    <style:style style:name="Excel_5f_CondFormat_5f_1_5f_15_5f_1_20_5" style:display-name="Excel_CondFormat_1_15_1 5" style:family="table-cell" style:parent-style-name="Default">
      <style:text-properties fo:color="#00ff00"/>
    </style:style>
    <style:style style:name="Excel_5f_CondFormat_5f_1_5f_16_5f_1_20_5" style:display-name="Excel_CondFormat_1_16_1 5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6" style:display-name="Excel_CondFormat_1_1_1 6" style:family="table-cell" style:parent-style-name="Default">
      <style:table-cell-properties fo:background-color="#3366ff"/>
    </style:style>
    <style:style style:name="Excel_5f_CondFormat_5f_1_5f_2_5f_1_20_6" style:display-name="Excel_CondFormat_1_2_1 6" style:family="table-cell" style:parent-style-name="Default">
      <style:table-cell-properties fo:background-color="#3366ff"/>
    </style:style>
    <style:style style:name="Excel_5f_CondFormat_5f_1_5f_3_5f_1_20_6" style:display-name="Excel_CondFormat_1_3_1 6" style:family="table-cell" style:parent-style-name="Default">
      <style:text-properties fo:color="#00ff00"/>
    </style:style>
    <style:style style:name="Excel_5f_CondFormat_5f_1_5f_4_5f_1_20_6" style:display-name="Excel_CondFormat_1_4_1 6" style:family="table-cell" style:parent-style-name="Default">
      <style:text-properties fo:color="#00ccff"/>
    </style:style>
    <style:style style:name="Excel_5f_CondFormat_5f_1_5f_5_5f_1_20_6" style:display-name="Excel_CondFormat_1_5_1 6" style:family="table-cell" style:parent-style-name="Default">
      <style:text-properties fo:color="#00ff00"/>
    </style:style>
    <style:style style:name="Excel_5f_CondFormat_5f_1_5f_6_5f_1_20_6" style:display-name="Excel_CondFormat_1_6_1 6" style:family="table-cell" style:parent-style-name="Default">
      <style:text-properties fo:color="#00ff00"/>
    </style:style>
    <style:style style:name="Excel_5f_CondFormat_5f_1_5f_7_5f_1_20_6" style:display-name="Excel_CondFormat_1_7_1 6" style:family="table-cell" style:parent-style-name="Default">
      <style:text-properties fo:color="#00ff00"/>
    </style:style>
    <style:style style:name="Excel_5f_CondFormat_5f_1_5f_8_5f_1_20_6" style:display-name="Excel_CondFormat_1_8_1 6" style:family="table-cell" style:parent-style-name="Default">
      <style:text-properties fo:color="#00ff00"/>
    </style:style>
    <style:style style:name="Excel_5f_CondFormat_5f_1_5f_9_5f_1_20_6" style:display-name="Excel_CondFormat_1_9_1 6" style:family="table-cell" style:parent-style-name="Default">
      <style:text-properties fo:color="#ffffff"/>
    </style:style>
    <style:style style:name="Excel_5f_CondFormat_5f_1_5f_10_5f_1_20_6" style:display-name="Excel_CondFormat_1_10_1 6" style:family="table-cell" style:parent-style-name="Default">
      <style:text-properties fo:color="#800000"/>
    </style:style>
    <style:style style:name="Excel_5f_CondFormat_5f_1_5f_11_5f_1_20_6" style:display-name="Excel_CondFormat_1_11_1 6" style:family="table-cell" style:parent-style-name="Default">
      <style:text-properties fo:color="#333333"/>
    </style:style>
    <style:style style:name="Excel_5f_CondFormat_5f_1_5f_12_5f_1_20_6" style:display-name="Excel_CondFormat_1_12_1 6" style:family="table-cell" style:parent-style-name="Default">
      <style:text-properties fo:color="#ff00ff"/>
    </style:style>
    <style:style style:name="Excel_5f_CondFormat_5f_1_5f_13_5f_1_20_6" style:display-name="Excel_CondFormat_1_13_1 6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6" style:display-name="Excel_CondFormat_1_14_1 6" style:family="table-cell" style:parent-style-name="Default">
      <style:table-cell-properties fo:background-color="#ffffff"/>
      <style:text-properties fo:color="#ffffff"/>
    </style:style>
    <style:style style:name="Excel_5f_CondFormat_5f_1_5f_15_5f_1_20_6" style:display-name="Excel_CondFormat_1_15_1 6" style:family="table-cell" style:parent-style-name="Default">
      <style:text-properties fo:color="#00ff00"/>
    </style:style>
    <style:style style:name="Excel_5f_CondFormat_5f_1_5f_16_5f_1_20_6" style:display-name="Excel_CondFormat_1_16_1 6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7" style:display-name="Excel_CondFormat_1_1_1 7" style:family="table-cell" style:parent-style-name="Default">
      <style:table-cell-properties fo:background-color="#3366ff"/>
    </style:style>
    <style:style style:name="Excel_5f_CondFormat_5f_1_5f_2_5f_1_20_7" style:display-name="Excel_CondFormat_1_2_1 7" style:family="table-cell" style:parent-style-name="Default">
      <style:table-cell-properties fo:background-color="#3366ff"/>
    </style:style>
    <style:style style:name="Excel_5f_CondFormat_5f_1_5f_3_5f_1_20_7" style:display-name="Excel_CondFormat_1_3_1 7" style:family="table-cell" style:parent-style-name="Default">
      <style:text-properties fo:color="#00ff00"/>
    </style:style>
    <style:style style:name="Excel_5f_CondFormat_5f_1_5f_4_5f_1_20_7" style:display-name="Excel_CondFormat_1_4_1 7" style:family="table-cell" style:parent-style-name="Default">
      <style:text-properties fo:color="#00ccff"/>
    </style:style>
    <style:style style:name="Excel_5f_CondFormat_5f_1_5f_5_5f_1_20_7" style:display-name="Excel_CondFormat_1_5_1 7" style:family="table-cell" style:parent-style-name="Default">
      <style:text-properties fo:color="#00ff00"/>
    </style:style>
    <style:style style:name="Excel_5f_CondFormat_5f_1_5f_6_5f_1_20_7" style:display-name="Excel_CondFormat_1_6_1 7" style:family="table-cell" style:parent-style-name="Default">
      <style:text-properties fo:color="#00ff00"/>
    </style:style>
    <style:style style:name="Excel_5f_CondFormat_5f_1_5f_7_5f_1_20_7" style:display-name="Excel_CondFormat_1_7_1 7" style:family="table-cell" style:parent-style-name="Default">
      <style:text-properties fo:color="#00ff00"/>
    </style:style>
    <style:style style:name="Excel_5f_CondFormat_5f_1_5f_8_5f_1_20_7" style:display-name="Excel_CondFormat_1_8_1 7" style:family="table-cell" style:parent-style-name="Default">
      <style:text-properties fo:color="#00ff00"/>
    </style:style>
    <style:style style:name="Excel_5f_CondFormat_5f_1_5f_9_5f_1_20_7" style:display-name="Excel_CondFormat_1_9_1 7" style:family="table-cell" style:parent-style-name="Default">
      <style:text-properties fo:color="#ffffff"/>
    </style:style>
    <style:style style:name="Excel_5f_CondFormat_5f_1_5f_10_5f_1_20_7" style:display-name="Excel_CondFormat_1_10_1 7" style:family="table-cell" style:parent-style-name="Default">
      <style:text-properties fo:color="#800000"/>
    </style:style>
    <style:style style:name="Excel_5f_CondFormat_5f_1_5f_11_5f_1_20_7" style:display-name="Excel_CondFormat_1_11_1 7" style:family="table-cell" style:parent-style-name="Default">
      <style:text-properties fo:color="#333333"/>
    </style:style>
    <style:style style:name="Excel_5f_CondFormat_5f_1_5f_12_5f_1_20_7" style:display-name="Excel_CondFormat_1_12_1 7" style:family="table-cell" style:parent-style-name="Default">
      <style:text-properties fo:color="#ff00ff"/>
    </style:style>
    <style:style style:name="Excel_5f_CondFormat_5f_1_5f_13_5f_1_20_7" style:display-name="Excel_CondFormat_1_13_1 7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7" style:display-name="Excel_CondFormat_1_14_1 7" style:family="table-cell" style:parent-style-name="Default">
      <style:table-cell-properties fo:background-color="#ffffff"/>
      <style:text-properties fo:color="#ffffff"/>
    </style:style>
    <style:style style:name="Excel_5f_CondFormat_5f_1_5f_15_5f_1_20_7" style:display-name="Excel_CondFormat_1_15_1 7" style:family="table-cell" style:parent-style-name="Default">
      <style:text-properties fo:color="#00ff00"/>
    </style:style>
    <style:style style:name="Excel_5f_CondFormat_5f_1_5f_16_5f_1_20_7" style:display-name="Excel_CondFormat_1_16_1 7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8" style:display-name="Excel_CondFormat_1_1_1 8" style:family="table-cell" style:parent-style-name="Default">
      <style:table-cell-properties fo:background-color="#3366ff"/>
    </style:style>
    <style:style style:name="Excel_5f_CondFormat_5f_1_5f_2_5f_1_20_8" style:display-name="Excel_CondFormat_1_2_1 8" style:family="table-cell" style:parent-style-name="Default">
      <style:table-cell-properties fo:background-color="#3366ff"/>
    </style:style>
    <style:style style:name="Excel_5f_CondFormat_5f_1_5f_3_5f_1_20_8" style:display-name="Excel_CondFormat_1_3_1 8" style:family="table-cell" style:parent-style-name="Default">
      <style:text-properties fo:color="#00ff00"/>
    </style:style>
    <style:style style:name="Excel_5f_CondFormat_5f_1_5f_4_5f_1_20_8" style:display-name="Excel_CondFormat_1_4_1 8" style:family="table-cell" style:parent-style-name="Default">
      <style:text-properties fo:color="#00ccff"/>
    </style:style>
    <style:style style:name="Excel_5f_CondFormat_5f_1_5f_5_5f_1_20_8" style:display-name="Excel_CondFormat_1_5_1 8" style:family="table-cell" style:parent-style-name="Default">
      <style:text-properties fo:color="#00ff00"/>
    </style:style>
    <style:style style:name="Excel_5f_CondFormat_5f_1_5f_6_5f_1_20_8" style:display-name="Excel_CondFormat_1_6_1 8" style:family="table-cell" style:parent-style-name="Default">
      <style:text-properties fo:color="#00ff00"/>
    </style:style>
    <style:style style:name="Excel_5f_CondFormat_5f_1_5f_7_5f_1_20_8" style:display-name="Excel_CondFormat_1_7_1 8" style:family="table-cell" style:parent-style-name="Default">
      <style:text-properties fo:color="#00ff00"/>
    </style:style>
    <style:style style:name="Excel_5f_CondFormat_5f_1_5f_8_5f_1_20_8" style:display-name="Excel_CondFormat_1_8_1 8" style:family="table-cell" style:parent-style-name="Default">
      <style:text-properties fo:color="#00ff00"/>
    </style:style>
    <style:style style:name="Excel_5f_CondFormat_5f_1_5f_9_5f_1_20_8" style:display-name="Excel_CondFormat_1_9_1 8" style:family="table-cell" style:parent-style-name="Default">
      <style:text-properties fo:color="#ffffff"/>
    </style:style>
    <style:style style:name="Excel_5f_CondFormat_5f_1_5f_10_5f_1_20_8" style:display-name="Excel_CondFormat_1_10_1 8" style:family="table-cell" style:parent-style-name="Default">
      <style:text-properties fo:color="#800000"/>
    </style:style>
    <style:style style:name="Excel_5f_CondFormat_5f_1_5f_11_5f_1_20_8" style:display-name="Excel_CondFormat_1_11_1 8" style:family="table-cell" style:parent-style-name="Default">
      <style:text-properties fo:color="#333333"/>
    </style:style>
    <style:style style:name="Excel_5f_CondFormat_5f_1_5f_12_5f_1_20_8" style:display-name="Excel_CondFormat_1_12_1 8" style:family="table-cell" style:parent-style-name="Default">
      <style:text-properties fo:color="#ff00ff"/>
    </style:style>
    <style:style style:name="Excel_5f_CondFormat_5f_1_5f_13_5f_1_20_8" style:display-name="Excel_CondFormat_1_13_1 8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8" style:display-name="Excel_CondFormat_1_14_1 8" style:family="table-cell" style:parent-style-name="Default">
      <style:table-cell-properties fo:background-color="#ffffff"/>
      <style:text-properties fo:color="#ffffff"/>
    </style:style>
    <style:style style:name="Excel_5f_CondFormat_5f_1_5f_15_5f_1_20_8" style:display-name="Excel_CondFormat_1_15_1 8" style:family="table-cell" style:parent-style-name="Default">
      <style:text-properties fo:color="#00ff00"/>
    </style:style>
    <style:style style:name="Excel_5f_CondFormat_5f_1_5f_16_5f_1_20_8" style:display-name="Excel_CondFormat_1_16_1 8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9" style:display-name="Excel_CondFormat_1_1_1 9" style:family="table-cell" style:parent-style-name="Default">
      <style:table-cell-properties fo:background-color="#3366ff"/>
    </style:style>
    <style:style style:name="Excel_5f_CondFormat_5f_1_5f_2_5f_1_20_9" style:display-name="Excel_CondFormat_1_2_1 9" style:family="table-cell" style:parent-style-name="Default">
      <style:table-cell-properties fo:background-color="#3366ff"/>
    </style:style>
    <style:style style:name="Excel_5f_CondFormat_5f_1_5f_3_5f_1_20_9" style:display-name="Excel_CondFormat_1_3_1 9" style:family="table-cell" style:parent-style-name="Default">
      <style:text-properties fo:color="#00ff00"/>
    </style:style>
    <style:style style:name="Excel_5f_CondFormat_5f_1_5f_4_5f_1_20_9" style:display-name="Excel_CondFormat_1_4_1 9" style:family="table-cell" style:parent-style-name="Default">
      <style:text-properties fo:color="#00ccff"/>
    </style:style>
    <style:style style:name="Excel_5f_CondFormat_5f_1_5f_5_5f_1_20_9" style:display-name="Excel_CondFormat_1_5_1 9" style:family="table-cell" style:parent-style-name="Default">
      <style:text-properties fo:color="#00ff00"/>
    </style:style>
    <style:style style:name="Excel_5f_CondFormat_5f_1_5f_6_5f_1_20_9" style:display-name="Excel_CondFormat_1_6_1 9" style:family="table-cell" style:parent-style-name="Default">
      <style:text-properties fo:color="#00ff00"/>
    </style:style>
    <style:style style:name="Excel_5f_CondFormat_5f_1_5f_7_5f_1_20_9" style:display-name="Excel_CondFormat_1_7_1 9" style:family="table-cell" style:parent-style-name="Default">
      <style:text-properties fo:color="#00ff00"/>
    </style:style>
    <style:style style:name="Excel_5f_CondFormat_5f_1_5f_8_5f_1_20_9" style:display-name="Excel_CondFormat_1_8_1 9" style:family="table-cell" style:parent-style-name="Default">
      <style:text-properties fo:color="#00ff00"/>
    </style:style>
    <style:style style:name="Excel_5f_CondFormat_5f_1_5f_9_5f_1_20_9" style:display-name="Excel_CondFormat_1_9_1 9" style:family="table-cell" style:parent-style-name="Default">
      <style:text-properties fo:color="#ffffff"/>
    </style:style>
    <style:style style:name="Excel_5f_CondFormat_5f_1_5f_10_5f_1_20_9" style:display-name="Excel_CondFormat_1_10_1 9" style:family="table-cell" style:parent-style-name="Default">
      <style:text-properties fo:color="#800000"/>
    </style:style>
    <style:style style:name="Excel_5f_CondFormat_5f_1_5f_11_5f_1_20_9" style:display-name="Excel_CondFormat_1_11_1 9" style:family="table-cell" style:parent-style-name="Default">
      <style:text-properties fo:color="#333333"/>
    </style:style>
    <style:style style:name="Excel_5f_CondFormat_5f_1_5f_12_5f_1_20_9" style:display-name="Excel_CondFormat_1_12_1 9" style:family="table-cell" style:parent-style-name="Default">
      <style:text-properties fo:color="#ff00ff"/>
    </style:style>
    <style:style style:name="Excel_5f_CondFormat_5f_1_5f_13_5f_1_20_9" style:display-name="Excel_CondFormat_1_13_1 9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9" style:display-name="Excel_CondFormat_1_14_1 9" style:family="table-cell" style:parent-style-name="Default">
      <style:table-cell-properties fo:background-color="#ffffff"/>
      <style:text-properties fo:color="#ffffff"/>
    </style:style>
    <style:style style:name="Excel_5f_CondFormat_5f_1_5f_15_5f_1_20_9" style:display-name="Excel_CondFormat_1_15_1 9" style:family="table-cell" style:parent-style-name="Default">
      <style:text-properties fo:color="#00ff00"/>
    </style:style>
    <style:style style:name="Excel_5f_CondFormat_5f_1_5f_16_5f_1_20_9" style:display-name="Excel_CondFormat_1_16_1 9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0" style:display-name="Excel_CondFormat_1_1_1 10" style:family="table-cell" style:parent-style-name="Default">
      <style:table-cell-properties fo:background-color="#3366ff"/>
    </style:style>
    <style:style style:name="Excel_5f_CondFormat_5f_1_5f_2_5f_1_20_10" style:display-name="Excel_CondFormat_1_2_1 10" style:family="table-cell" style:parent-style-name="Default">
      <style:table-cell-properties fo:background-color="#3366ff"/>
    </style:style>
    <style:style style:name="Excel_5f_CondFormat_5f_1_5f_3_5f_1_20_10" style:display-name="Excel_CondFormat_1_3_1 10" style:family="table-cell" style:parent-style-name="Default">
      <style:text-properties fo:color="#00ff00"/>
    </style:style>
    <style:style style:name="Excel_5f_CondFormat_5f_1_5f_4_5f_1_20_10" style:display-name="Excel_CondFormat_1_4_1 10" style:family="table-cell" style:parent-style-name="Default">
      <style:text-properties fo:color="#00ccff"/>
    </style:style>
    <style:style style:name="Excel_5f_CondFormat_5f_1_5f_5_5f_1_20_10" style:display-name="Excel_CondFormat_1_5_1 10" style:family="table-cell" style:parent-style-name="Default">
      <style:text-properties fo:color="#00ff00"/>
    </style:style>
    <style:style style:name="Excel_5f_CondFormat_5f_1_5f_6_5f_1_20_10" style:display-name="Excel_CondFormat_1_6_1 10" style:family="table-cell" style:parent-style-name="Default">
      <style:text-properties fo:color="#00ff00"/>
    </style:style>
    <style:style style:name="Excel_5f_CondFormat_5f_1_5f_7_5f_1_20_10" style:display-name="Excel_CondFormat_1_7_1 10" style:family="table-cell" style:parent-style-name="Default">
      <style:text-properties fo:color="#00ff00"/>
    </style:style>
    <style:style style:name="Excel_5f_CondFormat_5f_1_5f_8_5f_1_20_10" style:display-name="Excel_CondFormat_1_8_1 10" style:family="table-cell" style:parent-style-name="Default">
      <style:text-properties fo:color="#00ff00"/>
    </style:style>
    <style:style style:name="Excel_5f_CondFormat_5f_1_5f_9_5f_1_20_10" style:display-name="Excel_CondFormat_1_9_1 10" style:family="table-cell" style:parent-style-name="Default">
      <style:text-properties fo:color="#ffffff"/>
    </style:style>
    <style:style style:name="Excel_5f_CondFormat_5f_1_5f_10_5f_1_20_10" style:display-name="Excel_CondFormat_1_10_1 10" style:family="table-cell" style:parent-style-name="Default">
      <style:text-properties fo:color="#800000"/>
    </style:style>
    <style:style style:name="Excel_5f_CondFormat_5f_1_5f_11_5f_1_20_10" style:display-name="Excel_CondFormat_1_11_1 10" style:family="table-cell" style:parent-style-name="Default">
      <style:text-properties fo:color="#333333"/>
    </style:style>
    <style:style style:name="Excel_5f_CondFormat_5f_1_5f_12_5f_1_20_10" style:display-name="Excel_CondFormat_1_12_1 10" style:family="table-cell" style:parent-style-name="Default">
      <style:text-properties fo:color="#ff00ff"/>
    </style:style>
    <style:style style:name="Excel_5f_CondFormat_5f_1_5f_13_5f_1_20_10" style:display-name="Excel_CondFormat_1_13_1 10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10" style:display-name="Excel_CondFormat_1_14_1 10" style:family="table-cell" style:parent-style-name="Default">
      <style:table-cell-properties fo:background-color="#ffffff"/>
      <style:text-properties fo:color="#ffffff"/>
    </style:style>
    <style:style style:name="Excel_5f_CondFormat_5f_1_5f_15_5f_1_20_10" style:display-name="Excel_CondFormat_1_15_1 10" style:family="table-cell" style:parent-style-name="Default">
      <style:text-properties fo:color="#00ff00"/>
    </style:style>
    <style:style style:name="Excel_5f_CondFormat_5f_1_5f_16_5f_1_20_10" style:display-name="Excel_CondFormat_1_16_1 10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1" style:display-name="Excel_CondFormat_1_1_1 11" style:family="table-cell" style:parent-style-name="Default">
      <style:table-cell-properties fo:background-color="#3366ff"/>
    </style:style>
    <style:style style:name="Excel_5f_CondFormat_5f_1_5f_2_5f_1_20_11" style:display-name="Excel_CondFormat_1_2_1 11" style:family="table-cell" style:parent-style-name="Default">
      <style:table-cell-properties fo:background-color="#3366ff"/>
    </style:style>
    <style:style style:name="Excel_5f_CondFormat_5f_1_5f_3_5f_1_20_11" style:display-name="Excel_CondFormat_1_3_1 11" style:family="table-cell" style:parent-style-name="Default">
      <style:text-properties fo:color="#00ff00"/>
    </style:style>
    <style:style style:name="Excel_5f_CondFormat_5f_1_5f_4_5f_1_20_11" style:display-name="Excel_CondFormat_1_4_1 11" style:family="table-cell" style:parent-style-name="Default">
      <style:text-properties fo:color="#00ccff"/>
    </style:style>
    <style:style style:name="Excel_5f_CondFormat_5f_1_5f_5_5f_1_20_11" style:display-name="Excel_CondFormat_1_5_1 11" style:family="table-cell" style:parent-style-name="Default">
      <style:text-properties fo:color="#00ff00"/>
    </style:style>
    <style:style style:name="Excel_5f_CondFormat_5f_1_5f_6_5f_1_20_11" style:display-name="Excel_CondFormat_1_6_1 11" style:family="table-cell" style:parent-style-name="Default">
      <style:text-properties fo:color="#00ff00"/>
    </style:style>
    <style:style style:name="Excel_5f_CondFormat_5f_1_5f_7_5f_1_20_11" style:display-name="Excel_CondFormat_1_7_1 11" style:family="table-cell" style:parent-style-name="Default">
      <style:text-properties fo:color="#00ff00"/>
    </style:style>
    <style:style style:name="Excel_5f_CondFormat_5f_1_5f_8_5f_1_20_11" style:display-name="Excel_CondFormat_1_8_1 11" style:family="table-cell" style:parent-style-name="Default">
      <style:text-properties fo:color="#00ff00"/>
    </style:style>
    <style:style style:name="Excel_5f_CondFormat_5f_1_5f_9_5f_1_20_11" style:display-name="Excel_CondFormat_1_9_1 11" style:family="table-cell" style:parent-style-name="Default">
      <style:text-properties fo:color="#ffffff"/>
    </style:style>
    <style:style style:name="Excel_5f_CondFormat_5f_1_5f_10_5f_1_20_11" style:display-name="Excel_CondFormat_1_10_1 11" style:family="table-cell" style:parent-style-name="Default">
      <style:text-properties fo:color="#800000"/>
    </style:style>
    <style:style style:name="Excel_5f_CondFormat_5f_1_5f_11_5f_1_20_11" style:display-name="Excel_CondFormat_1_11_1 11" style:family="table-cell" style:parent-style-name="Default">
      <style:text-properties fo:color="#333333"/>
    </style:style>
    <style:style style:name="Excel_5f_CondFormat_5f_1_5f_12_5f_1_20_11" style:display-name="Excel_CondFormat_1_12_1 11" style:family="table-cell" style:parent-style-name="Default">
      <style:text-properties fo:color="#ff00ff"/>
    </style:style>
    <style:style style:name="Excel_5f_CondFormat_5f_1_5f_13_5f_1_20_11" style:display-name="Excel_CondFormat_1_13_1 11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11" style:display-name="Excel_CondFormat_1_14_1 11" style:family="table-cell" style:parent-style-name="Default">
      <style:table-cell-properties fo:background-color="#ffffff"/>
      <style:text-properties fo:color="#ffffff"/>
    </style:style>
    <style:style style:name="Excel_5f_CondFormat_5f_1_5f_15_5f_1_20_11" style:display-name="Excel_CondFormat_1_15_1 11" style:family="table-cell" style:parent-style-name="Default">
      <style:text-properties fo:color="#00ff00"/>
    </style:style>
    <style:style style:name="Excel_5f_CondFormat_5f_1_5f_16_5f_1_20_11" style:display-name="Excel_CondFormat_1_16_1 11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2" style:display-name="Excel_CondFormat_1_1_1 12" style:family="table-cell" style:parent-style-name="Default">
      <style:table-cell-properties fo:background-color="#3366ff"/>
    </style:style>
    <style:style style:name="Excel_5f_CondFormat_5f_1_5f_2_5f_1_20_12" style:display-name="Excel_CondFormat_1_2_1 12" style:family="table-cell" style:parent-style-name="Default">
      <style:table-cell-properties fo:background-color="#3366ff"/>
    </style:style>
    <style:style style:name="Excel_5f_CondFormat_5f_1_5f_3_5f_1_20_12" style:display-name="Excel_CondFormat_1_3_1 12" style:family="table-cell" style:parent-style-name="Default">
      <style:text-properties fo:color="#00ff00"/>
    </style:style>
    <style:style style:name="Excel_5f_CondFormat_5f_1_5f_4_5f_1_20_12" style:display-name="Excel_CondFormat_1_4_1 12" style:family="table-cell" style:parent-style-name="Default">
      <style:text-properties fo:color="#00ccff"/>
    </style:style>
    <style:style style:name="Excel_5f_CondFormat_5f_1_5f_5_5f_1_20_12" style:display-name="Excel_CondFormat_1_5_1 12" style:family="table-cell" style:parent-style-name="Default">
      <style:text-properties fo:color="#00ff00"/>
    </style:style>
    <style:style style:name="Excel_5f_CondFormat_5f_1_5f_6_5f_1_20_12" style:display-name="Excel_CondFormat_1_6_1 12" style:family="table-cell" style:parent-style-name="Default">
      <style:text-properties fo:color="#00ff00"/>
    </style:style>
    <style:style style:name="Excel_5f_CondFormat_5f_1_5f_7_5f_1_20_12" style:display-name="Excel_CondFormat_1_7_1 12" style:family="table-cell" style:parent-style-name="Default">
      <style:text-properties fo:color="#00ff00"/>
    </style:style>
    <style:style style:name="Excel_5f_CondFormat_5f_1_5f_8_5f_1_20_12" style:display-name="Excel_CondFormat_1_8_1 12" style:family="table-cell" style:parent-style-name="Default">
      <style:text-properties fo:color="#00ff00"/>
    </style:style>
    <style:style style:name="Excel_5f_CondFormat_5f_1_5f_9_5f_1_20_12" style:display-name="Excel_CondFormat_1_9_1 12" style:family="table-cell" style:parent-style-name="Default">
      <style:text-properties fo:color="#ffffff"/>
    </style:style>
    <style:style style:name="Excel_5f_CondFormat_5f_1_5f_10_5f_1_20_12" style:display-name="Excel_CondFormat_1_10_1 12" style:family="table-cell" style:parent-style-name="Default">
      <style:text-properties fo:color="#800000"/>
    </style:style>
    <style:style style:name="Excel_5f_CondFormat_5f_1_5f_11_5f_1_20_12" style:display-name="Excel_CondFormat_1_11_1 12" style:family="table-cell" style:parent-style-name="Default">
      <style:text-properties fo:color="#333333"/>
    </style:style>
    <style:style style:name="Excel_5f_CondFormat_5f_1_5f_12_5f_1_20_12" style:display-name="Excel_CondFormat_1_12_1 12" style:family="table-cell" style:parent-style-name="Default">
      <style:text-properties fo:color="#ff00ff"/>
    </style:style>
    <style:style style:name="Excel_5f_CondFormat_5f_1_5f_13_5f_1_20_12" style:display-name="Excel_CondFormat_1_13_1 12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4_5f_1_20_12" style:display-name="Excel_CondFormat_1_14_1 12" style:family="table-cell" style:parent-style-name="Default">
      <style:table-cell-properties fo:background-color="#ffffff"/>
      <style:text-properties fo:color="#ffffff"/>
    </style:style>
    <style:style style:name="Excel_5f_CondFormat_5f_1_5f_15_5f_1_20_12" style:display-name="Excel_CondFormat_1_15_1 12" style:family="table-cell" style:parent-style-name="Default">
      <style:text-properties fo:color="#00ff00"/>
    </style:style>
    <style:style style:name="Excel_5f_CondFormat_5f_1_5f_16_5f_1_20_12" style:display-name="Excel_CondFormat_1_16_1 12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3" style:display-name="Excel_CondFormat_1_1_1 13" style:family="table-cell" style:parent-style-name="Default">
      <style:table-cell-properties fo:background-color="#3366ff"/>
    </style:style>
    <style:style style:name="Excel_5f_CondFormat_5f_1_5f_2_5f_1_20_13" style:display-name="Excel_CondFormat_1_2_1 13" style:family="table-cell" style:parent-style-name="Default">
      <style:text-properties fo:color="#00ccff"/>
    </style:style>
    <style:style style:name="Excel_5f_CondFormat_5f_1_5f_3_5f_1_20_13" style:display-name="Excel_CondFormat_1_3_1 13" style:family="table-cell" style:parent-style-name="Default">
      <style:text-properties fo:color="#00ccff"/>
    </style:style>
    <style:style style:name="Excel_5f_CondFormat_5f_1_5f_4_5f_1_20_13" style:display-name="Excel_CondFormat_1_4_1 13" style:family="table-cell" style:parent-style-name="Default">
      <style:text-properties fo:color="#00ccff"/>
    </style:style>
    <style:style style:name="Excel_5f_CondFormat_5f_1_5f_5_5f_1_20_13" style:display-name="Excel_CondFormat_1_5_1 13" style:family="table-cell" style:parent-style-name="Default">
      <style:text-properties fo:color="#00ccff"/>
    </style:style>
    <style:style style:name="Excel_5f_CondFormat_5f_1_5f_6_5f_1_20_13" style:display-name="Excel_CondFormat_1_6_1 13" style:family="table-cell" style:parent-style-name="Default">
      <style:text-properties fo:color="#00ccff"/>
    </style:style>
    <style:style style:name="Excel_5f_CondFormat_5f_1_5f_7_5f_1_20_13" style:display-name="Excel_CondFormat_1_7_1 13" style:family="table-cell" style:parent-style-name="Default">
      <style:text-properties fo:color="#00ff00"/>
    </style:style>
    <style:style style:name="Excel_5f_CondFormat_5f_1_5f_8_5f_1_20_13" style:display-name="Excel_CondFormat_1_8_1 13" style:family="table-cell" style:parent-style-name="Default">
      <style:text-properties fo:color="#00ff00"/>
    </style:style>
    <style:style style:name="Excel_5f_CondFormat_5f_1_5f_9_5f_1_20_13" style:display-name="Excel_CondFormat_1_9_1 13" style:family="table-cell" style:parent-style-name="Default">
      <style:text-properties fo:color="#00ff00"/>
    </style:style>
    <style:style style:name="Excel_5f_CondFormat_5f_1_5f_10_5f_1_20_13" style:display-name="Excel_CondFormat_1_10_1 13" style:family="table-cell" style:parent-style-name="Default">
      <style:text-properties fo:color="#00ff00"/>
    </style:style>
    <style:style style:name="Excel_5f_CondFormat_5f_1_5f_11_5f_1_20_13" style:display-name="Excel_CondFormat_1_11_1 13" style:family="table-cell" style:parent-style-name="Default">
      <style:text-properties fo:color="#ffffff"/>
    </style:style>
    <style:style style:name="Excel_5f_CondFormat_5f_1_5f_12_5f_1_20_13" style:display-name="Excel_CondFormat_1_12_1 13" style:family="table-cell" style:parent-style-name="Default">
      <style:text-properties fo:color="#333333"/>
    </style:style>
    <style:style style:name="Excel_5f_CondFormat_5f_1_5f_13_5f_1_20_13" style:display-name="Excel_CondFormat_1_13_1 13" style:family="table-cell" style:parent-style-name="Default">
      <style:text-properties fo:color="#800000"/>
    </style:style>
    <style:style style:name="Excel_5f_CondFormat_5f_1_5f_14_5f_1_20_13" style:display-name="Excel_CondFormat_1_14_1 13" style:family="table-cell" style:parent-style-name="Default">
      <style:text-properties fo:color="#ff00ff"/>
    </style:style>
    <style:style style:name="Excel_5f_CondFormat_5f_1_5f_15_5f_1_20_13" style:display-name="Excel_CondFormat_1_15_1 13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6_5f_1_20_13" style:display-name="Excel_CondFormat_1_16_1 13" style:family="table-cell" style:parent-style-name="Default">
      <style:table-cell-properties fo:background-color="#ffffff"/>
      <style:text-properties fo:color="#ffffff"/>
    </style:style>
    <style:style style:name="Excel_5f_CondFormat_5f_1_5f_17_5f_1_20_1" style:display-name="Excel_CondFormat_1_17_1 1" style:family="table-cell" style:parent-style-name="Default">
      <style:text-properties fo:color="#00ff00"/>
    </style:style>
    <style:style style:name="Excel_5f_CondFormat_5f_1_5f_18_5f_1_20_1" style:display-name="Excel_CondFormat_1_18_1 1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4" style:display-name="Excel_CondFormat_1_1_1 14" style:family="table-cell" style:parent-style-name="Default">
      <style:table-cell-properties fo:background-color="#3366ff"/>
    </style:style>
    <style:style style:name="Excel_5f_CondFormat_5f_1_5f_2_5f_1_20_14" style:display-name="Excel_CondFormat_1_2_1 14" style:family="table-cell" style:parent-style-name="Default">
      <style:text-properties fo:color="#00ccff"/>
    </style:style>
    <style:style style:name="Excel_5f_CondFormat_5f_1_5f_3_5f_1_20_14" style:display-name="Excel_CondFormat_1_3_1 14" style:family="table-cell" style:parent-style-name="Default">
      <style:text-properties fo:color="#00ccff"/>
    </style:style>
    <style:style style:name="Excel_5f_CondFormat_5f_1_5f_4_5f_1_20_14" style:display-name="Excel_CondFormat_1_4_1 14" style:family="table-cell" style:parent-style-name="Default">
      <style:text-properties fo:color="#00ccff"/>
    </style:style>
    <style:style style:name="Excel_5f_CondFormat_5f_1_5f_5_5f_1_20_14" style:display-name="Excel_CondFormat_1_5_1 14" style:family="table-cell" style:parent-style-name="Default">
      <style:text-properties fo:color="#00ccff"/>
    </style:style>
    <style:style style:name="Excel_5f_CondFormat_5f_1_5f_6_5f_1_20_14" style:display-name="Excel_CondFormat_1_6_1 14" style:family="table-cell" style:parent-style-name="Default">
      <style:text-properties fo:color="#00ccff"/>
    </style:style>
    <style:style style:name="Excel_5f_CondFormat_5f_1_5f_7_5f_1_20_14" style:display-name="Excel_CondFormat_1_7_1 14" style:family="table-cell" style:parent-style-name="Default">
      <style:text-properties fo:color="#00ff00"/>
    </style:style>
    <style:style style:name="Excel_5f_CondFormat_5f_1_5f_8_5f_1_20_14" style:display-name="Excel_CondFormat_1_8_1 14" style:family="table-cell" style:parent-style-name="Default">
      <style:text-properties fo:color="#00ff00"/>
    </style:style>
    <style:style style:name="Excel_5f_CondFormat_5f_1_5f_9_5f_1_20_14" style:display-name="Excel_CondFormat_1_9_1 14" style:family="table-cell" style:parent-style-name="Default">
      <style:text-properties fo:color="#00ff00"/>
    </style:style>
    <style:style style:name="Excel_5f_CondFormat_5f_1_5f_10_5f_1_20_14" style:display-name="Excel_CondFormat_1_10_1 14" style:family="table-cell" style:parent-style-name="Default">
      <style:text-properties fo:color="#00ff00"/>
    </style:style>
    <style:style style:name="Excel_5f_CondFormat_5f_1_5f_11_5f_1_20_14" style:display-name="Excel_CondFormat_1_11_1 14" style:family="table-cell" style:parent-style-name="Default">
      <style:text-properties fo:color="#ffffff"/>
    </style:style>
    <style:style style:name="Excel_5f_CondFormat_5f_1_5f_12_5f_1_20_14" style:display-name="Excel_CondFormat_1_12_1 14" style:family="table-cell" style:parent-style-name="Default">
      <style:text-properties fo:color="#333333"/>
    </style:style>
    <style:style style:name="Excel_5f_CondFormat_5f_1_5f_13_5f_1_20_14" style:display-name="Excel_CondFormat_1_13_1 14" style:family="table-cell" style:parent-style-name="Default">
      <style:text-properties fo:color="#800000"/>
    </style:style>
    <style:style style:name="Excel_5f_CondFormat_5f_1_5f_14_5f_1_20_14" style:display-name="Excel_CondFormat_1_14_1 14" style:family="table-cell" style:parent-style-name="Default">
      <style:text-properties fo:color="#ff00ff"/>
    </style:style>
    <style:style style:name="Excel_5f_CondFormat_5f_1_5f_15_5f_1_20_14" style:display-name="Excel_CondFormat_1_15_1 14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6_5f_1_20_14" style:display-name="Excel_CondFormat_1_16_1 14" style:family="table-cell" style:parent-style-name="Default">
      <style:table-cell-properties fo:background-color="#ffffff"/>
      <style:text-properties fo:color="#ffffff"/>
    </style:style>
    <style:style style:name="Excel_5f_CondFormat_5f_1_5f_17_5f_1_20_2" style:display-name="Excel_CondFormat_1_17_1 2" style:family="table-cell" style:parent-style-name="Default">
      <style:text-properties fo:color="#00ff00"/>
    </style:style>
    <style:style style:name="Excel_5f_CondFormat_5f_1_5f_18_5f_1_20_2" style:display-name="Excel_CondFormat_1_18_1 2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5" style:display-name="Excel_CondFormat_1_1_1 15" style:family="table-cell" style:parent-style-name="Default">
      <style:table-cell-properties fo:background-color="#3366ff"/>
    </style:style>
    <style:style style:name="Excel_5f_CondFormat_5f_1_5f_2_5f_1_20_15" style:display-name="Excel_CondFormat_1_2_1 15" style:family="table-cell" style:parent-style-name="Default">
      <style:text-properties fo:color="#00ccff"/>
    </style:style>
    <style:style style:name="Excel_5f_CondFormat_5f_1_5f_3_5f_1_20_15" style:display-name="Excel_CondFormat_1_3_1 15" style:family="table-cell" style:parent-style-name="Default">
      <style:text-properties fo:color="#00ccff"/>
    </style:style>
    <style:style style:name="Excel_5f_CondFormat_5f_1_5f_4_5f_1_20_15" style:display-name="Excel_CondFormat_1_4_1 15" style:family="table-cell" style:parent-style-name="Default">
      <style:text-properties fo:color="#00ccff"/>
    </style:style>
    <style:style style:name="Excel_5f_CondFormat_5f_1_5f_5_5f_1_20_15" style:display-name="Excel_CondFormat_1_5_1 15" style:family="table-cell" style:parent-style-name="Default">
      <style:text-properties fo:color="#00ccff"/>
    </style:style>
    <style:style style:name="Excel_5f_CondFormat_5f_1_5f_6_5f_1_20_15" style:display-name="Excel_CondFormat_1_6_1 15" style:family="table-cell" style:parent-style-name="Default">
      <style:text-properties fo:color="#00ccff"/>
    </style:style>
    <style:style style:name="Excel_5f_CondFormat_5f_1_5f_7_5f_1_20_15" style:display-name="Excel_CondFormat_1_7_1 15" style:family="table-cell" style:parent-style-name="Default">
      <style:text-properties fo:color="#00ff00"/>
    </style:style>
    <style:style style:name="Excel_5f_CondFormat_5f_1_5f_8_5f_1_20_15" style:display-name="Excel_CondFormat_1_8_1 15" style:family="table-cell" style:parent-style-name="Default">
      <style:text-properties fo:color="#00ff00"/>
    </style:style>
    <style:style style:name="Excel_5f_CondFormat_5f_1_5f_9_5f_1_20_15" style:display-name="Excel_CondFormat_1_9_1 15" style:family="table-cell" style:parent-style-name="Default">
      <style:text-properties fo:color="#00ff00"/>
    </style:style>
    <style:style style:name="Excel_5f_CondFormat_5f_1_5f_10_5f_1_20_15" style:display-name="Excel_CondFormat_1_10_1 15" style:family="table-cell" style:parent-style-name="Default">
      <style:text-properties fo:color="#00ff00"/>
    </style:style>
    <style:style style:name="Excel_5f_CondFormat_5f_1_5f_11_5f_1_20_15" style:display-name="Excel_CondFormat_1_11_1 15" style:family="table-cell" style:parent-style-name="Default">
      <style:text-properties fo:color="#ffffff"/>
    </style:style>
    <style:style style:name="Excel_5f_CondFormat_5f_1_5f_12_5f_1_20_15" style:display-name="Excel_CondFormat_1_12_1 15" style:family="table-cell" style:parent-style-name="Default">
      <style:text-properties fo:color="#333333"/>
    </style:style>
    <style:style style:name="Excel_5f_CondFormat_5f_1_5f_13_5f_1_20_15" style:display-name="Excel_CondFormat_1_13_1 15" style:family="table-cell" style:parent-style-name="Default">
      <style:text-properties fo:color="#800000"/>
    </style:style>
    <style:style style:name="Excel_5f_CondFormat_5f_1_5f_14_5f_1_20_15" style:display-name="Excel_CondFormat_1_14_1 15" style:family="table-cell" style:parent-style-name="Default">
      <style:text-properties fo:color="#ff00ff"/>
    </style:style>
    <style:style style:name="Excel_5f_CondFormat_5f_1_5f_15_5f_1_20_15" style:display-name="Excel_CondFormat_1_15_1 15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6_5f_1_20_15" style:display-name="Excel_CondFormat_1_16_1 15" style:family="table-cell" style:parent-style-name="Default">
      <style:table-cell-properties fo:background-color="#ffffff"/>
      <style:text-properties fo:color="#ffffff"/>
    </style:style>
    <style:style style:name="Excel_5f_CondFormat_5f_1_5f_17_5f_1_20_3" style:display-name="Excel_CondFormat_1_17_1 3" style:family="table-cell" style:parent-style-name="Default">
      <style:text-properties fo:color="#00ff00"/>
    </style:style>
    <style:style style:name="Excel_5f_CondFormat_5f_1_5f_18_5f_1_20_3" style:display-name="Excel_CondFormat_1_18_1 3" style:family="table-cell" style:parent-style-name="Default">
      <style:table-cell-properties fo:background-color="#99ccff"/>
      <style:text-properties style:use-window-font-color="true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1_5f_1_5f_1_20_16" style:display-name="Excel_CondFormat_1_1_1 16" style:family="table-cell" style:parent-style-name="Default">
      <style:table-cell-properties fo:background-color="#3366ff"/>
    </style:style>
    <style:style style:name="Excel_5f_CondFormat_5f_1_5f_2_5f_1_20_16" style:display-name="Excel_CondFormat_1_2_1 16" style:family="table-cell" style:parent-style-name="Default">
      <style:text-properties fo:color="#00ccff"/>
    </style:style>
    <style:style style:name="Excel_5f_CondFormat_5f_1_5f_3_5f_1_20_16" style:display-name="Excel_CondFormat_1_3_1 16" style:family="table-cell" style:parent-style-name="Default">
      <style:text-properties fo:color="#00ccff"/>
    </style:style>
    <style:style style:name="Excel_5f_CondFormat_5f_1_5f_4_5f_1_20_16" style:display-name="Excel_CondFormat_1_4_1 16" style:family="table-cell" style:parent-style-name="Default">
      <style:text-properties fo:color="#00ccff"/>
    </style:style>
    <style:style style:name="Excel_5f_CondFormat_5f_1_5f_5_5f_1_20_16" style:display-name="Excel_CondFormat_1_5_1 16" style:family="table-cell" style:parent-style-name="Default">
      <style:text-properties fo:color="#00ccff"/>
    </style:style>
    <style:style style:name="Excel_5f_CondFormat_5f_1_5f_6_5f_1_20_16" style:display-name="Excel_CondFormat_1_6_1 16" style:family="table-cell" style:parent-style-name="Default">
      <style:text-properties fo:color="#00ccff"/>
    </style:style>
    <style:style style:name="Excel_5f_CondFormat_5f_1_5f_7_5f_1_20_16" style:display-name="Excel_CondFormat_1_7_1 16" style:family="table-cell" style:parent-style-name="Default">
      <style:text-properties fo:color="#00ff00"/>
    </style:style>
    <style:style style:name="Excel_5f_CondFormat_5f_1_5f_8_5f_1_20_16" style:display-name="Excel_CondFormat_1_8_1 16" style:family="table-cell" style:parent-style-name="Default">
      <style:text-properties fo:color="#00ff00"/>
    </style:style>
    <style:style style:name="Excel_5f_CondFormat_5f_1_5f_9_5f_1_20_16" style:display-name="Excel_CondFormat_1_9_1 16" style:family="table-cell" style:parent-style-name="Default">
      <style:text-properties fo:color="#00ff00"/>
    </style:style>
    <style:style style:name="Excel_5f_CondFormat_5f_1_5f_10_5f_1_20_16" style:display-name="Excel_CondFormat_1_10_1 16" style:family="table-cell" style:parent-style-name="Default">
      <style:text-properties fo:color="#00ff00"/>
    </style:style>
    <style:style style:name="Excel_5f_CondFormat_5f_1_5f_11_5f_1_20_16" style:display-name="Excel_CondFormat_1_11_1 16" style:family="table-cell" style:parent-style-name="Default">
      <style:text-properties fo:color="#ffffff"/>
    </style:style>
    <style:style style:name="Excel_5f_CondFormat_5f_1_5f_12_5f_1_20_16" style:display-name="Excel_CondFormat_1_12_1 16" style:family="table-cell" style:parent-style-name="Default">
      <style:text-properties fo:color="#333333"/>
    </style:style>
    <style:style style:name="Excel_5f_CondFormat_5f_1_5f_13_5f_1_20_16" style:display-name="Excel_CondFormat_1_13_1 16" style:family="table-cell" style:parent-style-name="Default">
      <style:text-properties fo:color="#800000"/>
    </style:style>
    <style:style style:name="Excel_5f_CondFormat_5f_1_5f_14_5f_1_20_16" style:display-name="Excel_CondFormat_1_14_1 16" style:family="table-cell" style:parent-style-name="Default">
      <style:text-properties fo:color="#ff00ff"/>
    </style:style>
    <style:style style:name="Excel_5f_CondFormat_5f_1_5f_15_5f_1_20_16" style:display-name="Excel_CondFormat_1_15_1 16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6_5f_1_20_16" style:display-name="Excel_CondFormat_1_16_1 16" style:family="table-cell" style:parent-style-name="Default">
      <style:table-cell-properties fo:background-color="#ffffff"/>
      <style:text-properties fo:color="#ffffff"/>
    </style:style>
    <style:style style:name="Excel_5f_CondFormat_5f_1_5f_17_5f_1_20_4" style:display-name="Excel_CondFormat_1_17_1 4" style:family="table-cell" style:parent-style-name="Default">
      <style:text-properties fo:color="#00ff00"/>
    </style:style>
    <style:style style:name="Excel_5f_CondFormat_5f_1_5f_18_5f_1_20_4" style:display-name="Excel_CondFormat_1_18_1 4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7" style:display-name="Excel_CondFormat_1_1_1 17" style:family="table-cell" style:parent-style-name="Default">
      <style:table-cell-properties fo:background-color="#3366ff"/>
    </style:style>
    <style:style style:name="Excel_5f_CondFormat_5f_1_5f_2_5f_1_20_17" style:display-name="Excel_CondFormat_1_2_1 17" style:family="table-cell" style:parent-style-name="Default">
      <style:text-properties fo:color="#00ccff"/>
    </style:style>
    <style:style style:name="Excel_5f_CondFormat_5f_1_5f_3_5f_1_20_17" style:display-name="Excel_CondFormat_1_3_1 17" style:family="table-cell" style:parent-style-name="Default">
      <style:text-properties fo:color="#00ccff"/>
    </style:style>
    <style:style style:name="Excel_5f_CondFormat_5f_1_5f_4_5f_1_20_17" style:display-name="Excel_CondFormat_1_4_1 17" style:family="table-cell" style:parent-style-name="Default">
      <style:text-properties fo:color="#00ccff"/>
    </style:style>
    <style:style style:name="Excel_5f_CondFormat_5f_1_5f_5_5f_1_20_17" style:display-name="Excel_CondFormat_1_5_1 17" style:family="table-cell" style:parent-style-name="Default">
      <style:text-properties fo:color="#00ccff"/>
    </style:style>
    <style:style style:name="Excel_5f_CondFormat_5f_1_5f_6_5f_1_20_17" style:display-name="Excel_CondFormat_1_6_1 17" style:family="table-cell" style:parent-style-name="Default">
      <style:text-properties fo:color="#00ccff"/>
    </style:style>
    <style:style style:name="Excel_5f_CondFormat_5f_1_5f_7_5f_1_20_17" style:display-name="Excel_CondFormat_1_7_1 17" style:family="table-cell" style:parent-style-name="Default">
      <style:text-properties fo:color="#00ff00"/>
    </style:style>
    <style:style style:name="Excel_5f_CondFormat_5f_1_5f_8_5f_1_20_17" style:display-name="Excel_CondFormat_1_8_1 17" style:family="table-cell" style:parent-style-name="Default">
      <style:text-properties fo:color="#00ff00"/>
    </style:style>
    <style:style style:name="Excel_5f_CondFormat_5f_1_5f_9_5f_1_20_17" style:display-name="Excel_CondFormat_1_9_1 17" style:family="table-cell" style:parent-style-name="Default">
      <style:text-properties fo:color="#00ff00"/>
    </style:style>
    <style:style style:name="Excel_5f_CondFormat_5f_1_5f_10_5f_1_20_17" style:display-name="Excel_CondFormat_1_10_1 17" style:family="table-cell" style:parent-style-name="Default">
      <style:text-properties fo:color="#00ff00"/>
    </style:style>
    <style:style style:name="Excel_5f_CondFormat_5f_1_5f_11_5f_1_20_17" style:display-name="Excel_CondFormat_1_11_1 17" style:family="table-cell" style:parent-style-name="Default">
      <style:text-properties fo:color="#ffffff"/>
    </style:style>
    <style:style style:name="Excel_5f_CondFormat_5f_1_5f_12_5f_1_20_17" style:display-name="Excel_CondFormat_1_12_1 17" style:family="table-cell" style:parent-style-name="Default">
      <style:text-properties fo:color="#333333"/>
    </style:style>
    <style:style style:name="Excel_5f_CondFormat_5f_1_5f_13_5f_1_20_17" style:display-name="Excel_CondFormat_1_13_1 17" style:family="table-cell" style:parent-style-name="Default">
      <style:text-properties fo:color="#800000"/>
    </style:style>
    <style:style style:name="Excel_5f_CondFormat_5f_1_5f_14_5f_1_20_17" style:display-name="Excel_CondFormat_1_14_1 17" style:family="table-cell" style:parent-style-name="Default">
      <style:text-properties fo:color="#ff00ff"/>
    </style:style>
    <style:style style:name="Excel_5f_CondFormat_5f_1_5f_15_5f_1_20_17" style:display-name="Excel_CondFormat_1_15_1 17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6_5f_1_20_17" style:display-name="Excel_CondFormat_1_16_1 17" style:family="table-cell" style:parent-style-name="Default">
      <style:table-cell-properties fo:background-color="#ffffff"/>
      <style:text-properties fo:color="#ffffff"/>
    </style:style>
    <style:style style:name="Excel_5f_CondFormat_5f_1_5f_17_5f_1_20_5" style:display-name="Excel_CondFormat_1_17_1 5" style:family="table-cell" style:parent-style-name="Default">
      <style:text-properties fo:color="#00ff00"/>
    </style:style>
    <style:style style:name="Excel_5f_CondFormat_5f_1_5f_18_5f_1_20_5" style:display-name="Excel_CondFormat_1_18_1 5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8" style:display-name="Excel_CondFormat_1_1_1 18" style:family="table-cell" style:parent-style-name="Default">
      <style:table-cell-properties fo:background-color="#3366ff"/>
    </style:style>
    <style:style style:name="Excel_5f_CondFormat_5f_1_5f_2_5f_1_20_18" style:display-name="Excel_CondFormat_1_2_1 18" style:family="table-cell" style:parent-style-name="Default">
      <style:text-properties fo:color="#00ccff"/>
    </style:style>
    <style:style style:name="Excel_5f_CondFormat_5f_1_5f_3_5f_1_20_18" style:display-name="Excel_CondFormat_1_3_1 18" style:family="table-cell" style:parent-style-name="Default">
      <style:text-properties fo:color="#00ccff"/>
    </style:style>
    <style:style style:name="Excel_5f_CondFormat_5f_1_5f_4_5f_1_20_18" style:display-name="Excel_CondFormat_1_4_1 18" style:family="table-cell" style:parent-style-name="Default">
      <style:text-properties fo:color="#00ccff"/>
    </style:style>
    <style:style style:name="Excel_5f_CondFormat_5f_1_5f_5_5f_1_20_18" style:display-name="Excel_CondFormat_1_5_1 18" style:family="table-cell" style:parent-style-name="Default">
      <style:text-properties fo:color="#00ccff"/>
    </style:style>
    <style:style style:name="Excel_5f_CondFormat_5f_1_5f_6_5f_1_20_18" style:display-name="Excel_CondFormat_1_6_1 18" style:family="table-cell" style:parent-style-name="Default">
      <style:text-properties fo:color="#00ccff"/>
    </style:style>
    <style:style style:name="Excel_5f_CondFormat_5f_1_5f_7_5f_1_20_18" style:display-name="Excel_CondFormat_1_7_1 18" style:family="table-cell" style:parent-style-name="Default">
      <style:text-properties fo:color="#00ff00"/>
    </style:style>
    <style:style style:name="Excel_5f_CondFormat_5f_1_5f_8_5f_1_20_18" style:display-name="Excel_CondFormat_1_8_1 18" style:family="table-cell" style:parent-style-name="Default">
      <style:text-properties fo:color="#00ff00"/>
    </style:style>
    <style:style style:name="Excel_5f_CondFormat_5f_1_5f_9_5f_1_20_18" style:display-name="Excel_CondFormat_1_9_1 18" style:family="table-cell" style:parent-style-name="Default">
      <style:text-properties fo:color="#00ff00"/>
    </style:style>
    <style:style style:name="Excel_5f_CondFormat_5f_1_5f_10_5f_1_20_18" style:display-name="Excel_CondFormat_1_10_1 18" style:family="table-cell" style:parent-style-name="Default">
      <style:text-properties fo:color="#00ff00"/>
    </style:style>
    <style:style style:name="Excel_5f_CondFormat_5f_1_5f_11_5f_1_20_18" style:display-name="Excel_CondFormat_1_11_1 18" style:family="table-cell" style:parent-style-name="Default">
      <style:text-properties fo:color="#ffffff"/>
    </style:style>
    <style:style style:name="Excel_5f_CondFormat_5f_1_5f_12_5f_1_20_18" style:display-name="Excel_CondFormat_1_12_1 18" style:family="table-cell" style:parent-style-name="Default">
      <style:text-properties fo:color="#333333"/>
    </style:style>
    <style:style style:name="Excel_5f_CondFormat_5f_1_5f_13_5f_1_20_18" style:display-name="Excel_CondFormat_1_13_1 18" style:family="table-cell" style:parent-style-name="Default">
      <style:text-properties fo:color="#800000"/>
    </style:style>
    <style:style style:name="Excel_5f_CondFormat_5f_1_5f_14_5f_1_20_18" style:display-name="Excel_CondFormat_1_14_1 18" style:family="table-cell" style:parent-style-name="Default">
      <style:text-properties fo:color="#ff00ff"/>
    </style:style>
    <style:style style:name="Excel_5f_CondFormat_5f_1_5f_15_5f_1_20_18" style:display-name="Excel_CondFormat_1_15_1 18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6_5f_1_20_18" style:display-name="Excel_CondFormat_1_16_1 18" style:family="table-cell" style:parent-style-name="Default">
      <style:table-cell-properties fo:background-color="#ffffff"/>
      <style:text-properties fo:color="#ffffff"/>
    </style:style>
    <style:style style:name="Excel_5f_CondFormat_5f_1_5f_17_5f_1_20_6" style:display-name="Excel_CondFormat_1_17_1 6" style:family="table-cell" style:parent-style-name="Default">
      <style:text-properties fo:color="#00ff00"/>
    </style:style>
    <style:style style:name="Excel_5f_CondFormat_5f_1_5f_18_5f_1_20_6" style:display-name="Excel_CondFormat_1_18_1 6" style:family="table-cell" style:parent-style-name="Default">
      <style:table-cell-properties fo:background-color="#99ccff"/>
      <style:text-properties style:use-window-font-color="true"/>
    </style:style>
    <style:style style:name="Excel_5f_CondFormat_5f_1_5f_1_5f_1_20_19" style:display-name="Excel_CondFormat_1_1_1 19" style:family="table-cell" style:parent-style-name="Default">
      <style:table-cell-properties fo:background-color="#3366ff"/>
    </style:style>
    <style:style style:name="Excel_5f_CondFormat_5f_1_5f_2_5f_1_20_19" style:display-name="Excel_CondFormat_1_2_1 19" style:family="table-cell" style:parent-style-name="Default">
      <style:text-properties fo:color="#00ccff"/>
    </style:style>
    <style:style style:name="Excel_5f_CondFormat_5f_1_5f_3_5f_1_20_19" style:display-name="Excel_CondFormat_1_3_1 19" style:family="table-cell" style:parent-style-name="Default">
      <style:text-properties fo:color="#00ccff"/>
    </style:style>
    <style:style style:name="Excel_5f_CondFormat_5f_1_5f_4_5f_1_20_19" style:display-name="Excel_CondFormat_1_4_1 19" style:family="table-cell" style:parent-style-name="Default">
      <style:text-properties fo:color="#00ccff"/>
    </style:style>
    <style:style style:name="Excel_5f_CondFormat_5f_1_5f_5_5f_1_20_19" style:display-name="Excel_CondFormat_1_5_1 19" style:family="table-cell" style:parent-style-name="Default">
      <style:text-properties fo:color="#00ccff"/>
    </style:style>
    <style:style style:name="Excel_5f_CondFormat_5f_1_5f_6_5f_1_20_19" style:display-name="Excel_CondFormat_1_6_1 19" style:family="table-cell" style:parent-style-name="Default">
      <style:text-properties fo:color="#00ccff"/>
    </style:style>
    <style:style style:name="Excel_5f_CondFormat_5f_1_5f_7_5f_1_20_19" style:display-name="Excel_CondFormat_1_7_1 19" style:family="table-cell" style:parent-style-name="Default">
      <style:text-properties fo:color="#00ff00"/>
    </style:style>
    <style:style style:name="Excel_5f_CondFormat_5f_1_5f_8_5f_1_20_19" style:display-name="Excel_CondFormat_1_8_1 19" style:family="table-cell" style:parent-style-name="Default">
      <style:text-properties fo:color="#00ff00"/>
    </style:style>
    <style:style style:name="Excel_5f_CondFormat_5f_1_5f_9_5f_1_20_19" style:display-name="Excel_CondFormat_1_9_1 19" style:family="table-cell" style:parent-style-name="Default">
      <style:text-properties fo:color="#00ff00"/>
    </style:style>
    <style:style style:name="Excel_5f_CondFormat_5f_1_5f_10_5f_1_20_19" style:display-name="Excel_CondFormat_1_10_1 19" style:family="table-cell" style:parent-style-name="Default">
      <style:text-properties fo:color="#00ff00"/>
    </style:style>
    <style:style style:name="Excel_5f_CondFormat_5f_1_5f_11_5f_1_20_19" style:display-name="Excel_CondFormat_1_11_1 19" style:family="table-cell" style:parent-style-name="Default">
      <style:text-properties fo:color="#ffffff"/>
    </style:style>
    <style:style style:name="Excel_5f_CondFormat_5f_1_5f_12_5f_1_20_19" style:display-name="Excel_CondFormat_1_12_1 19" style:family="table-cell" style:parent-style-name="Default">
      <style:text-properties fo:color="#333333"/>
    </style:style>
    <style:style style:name="Excel_5f_CondFormat_5f_1_5f_13_5f_1_20_19" style:display-name="Excel_CondFormat_1_13_1 19" style:family="table-cell" style:parent-style-name="Default">
      <style:text-properties fo:color="#800000"/>
    </style:style>
    <style:style style:name="Excel_5f_CondFormat_5f_1_5f_14_5f_1_20_19" style:display-name="Excel_CondFormat_1_14_1 19" style:family="table-cell" style:parent-style-name="Default">
      <style:text-properties fo:color="#ff00ff"/>
    </style:style>
    <style:style style:name="Excel_5f_CondFormat_5f_1_5f_15_5f_1_20_19" style:display-name="Excel_CondFormat_1_15_1 19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6_5f_1_20_19" style:display-name="Excel_CondFormat_1_16_1 19" style:family="table-cell" style:parent-style-name="Default">
      <style:table-cell-properties fo:background-color="#ffffff"/>
      <style:text-properties fo:color="#ffffff"/>
    </style:style>
    <style:style style:name="Excel_5f_CondFormat_5f_1_5f_17_5f_1_20_7" style:display-name="Excel_CondFormat_1_17_1 7" style:family="table-cell" style:parent-style-name="Default">
      <style:text-properties fo:color="#00ff00"/>
    </style:style>
    <style:style style:name="Excel_5f_CondFormat_5f_1_5f_18_5f_1_20_7" style:display-name="Excel_CondFormat_1_18_1 7" style:family="table-cell" style:parent-style-name="Default">
      <style:table-cell-properties fo:background-color="#99ccff"/>
      <style:text-properties style:use-window-font-color="true"/>
    </style:style>
    <style:style style:name="Excel_5f_CondFormat_5f_1_5f_1_5f_1" style:display-name="Excel_CondFormat_1_1_1" style:family="table-cell" style:parent-style-name="Default">
      <style:table-cell-properties fo:background-color="#3366ff"/>
    </style:style>
    <style:style style:name="Excel_5f_CondFormat_5f_1_5f_2_5f_1" style:display-name="Excel_CondFormat_1_2_1" style:family="table-cell" style:parent-style-name="Default">
      <style:text-properties fo:color="#00ccff"/>
    </style:style>
    <style:style style:name="Excel_5f_CondFormat_5f_1_5f_3_5f_1" style:display-name="Excel_CondFormat_1_3_1" style:family="table-cell" style:parent-style-name="Default">
      <style:text-properties fo:color="#00ccff"/>
    </style:style>
    <style:style style:name="Excel_5f_CondFormat_5f_1_5f_4_5f_1" style:display-name="Excel_CondFormat_1_4_1" style:family="table-cell" style:parent-style-name="Default">
      <style:text-properties fo:color="#00ccff"/>
    </style:style>
    <style:style style:name="Excel_5f_CondFormat_5f_1_5f_5_5f_1" style:display-name="Excel_CondFormat_1_5_1" style:family="table-cell" style:parent-style-name="Default">
      <style:text-properties fo:color="#00ccff"/>
    </style:style>
    <style:style style:name="Excel_5f_CondFormat_5f_1_5f_6_5f_1" style:display-name="Excel_CondFormat_1_6_1" style:family="table-cell" style:parent-style-name="Default">
      <style:text-properties fo:color="#00ccff"/>
    </style:style>
    <style:style style:name="Excel_5f_CondFormat_5f_1_5f_7_5f_1" style:display-name="Excel_CondFormat_1_7_1" style:family="table-cell" style:parent-style-name="Default">
      <style:text-properties fo:color="#00ff00"/>
    </style:style>
    <style:style style:name="Excel_5f_CondFormat_5f_1_5f_8_5f_1" style:display-name="Excel_CondFormat_1_8_1" style:family="table-cell" style:parent-style-name="Default">
      <style:text-properties fo:color="#00ff00"/>
    </style:style>
    <style:style style:name="Excel_5f_CondFormat_5f_1_5f_9_5f_1" style:display-name="Excel_CondFormat_1_9_1" style:family="table-cell" style:parent-style-name="Default">
      <style:text-properties fo:color="#00ff00"/>
    </style:style>
    <style:style style:name="Excel_5f_CondFormat_5f_1_5f_10_5f_1" style:display-name="Excel_CondFormat_1_10_1" style:family="table-cell" style:parent-style-name="Default">
      <style:text-properties fo:color="#00ff00"/>
    </style:style>
    <style:style style:name="Excel_5f_CondFormat_5f_1_5f_11_5f_1" style:display-name="Excel_CondFormat_1_11_1" style:family="table-cell" style:parent-style-name="Default">
      <style:text-properties fo:color="#ffffff"/>
    </style:style>
    <style:style style:name="Excel_5f_CondFormat_5f_1_5f_12_5f_1" style:display-name="Excel_CondFormat_1_12_1" style:family="table-cell" style:parent-style-name="Default">
      <style:text-properties fo:color="#333333"/>
    </style:style>
    <style:style style:name="Excel_5f_CondFormat_5f_1_5f_13_5f_1" style:display-name="Excel_CondFormat_1_13_1" style:family="table-cell" style:parent-style-name="Default">
      <style:text-properties fo:color="#800000"/>
    </style:style>
    <style:style style:name="Excel_5f_CondFormat_5f_1_5f_14_5f_1" style:display-name="Excel_CondFormat_1_14_1" style:family="table-cell" style:parent-style-name="Default">
      <style:text-properties fo:color="#ff00ff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style:text-line-through-style="none"/>
    </style:style>
    <style:style style:name="Excel_5f_CondFormat_5f_1_5f_16_5f_1" style:display-name="Excel_CondFormat_1_16_1" style:family="table-cell" style:parent-style-name="Default">
      <style:table-cell-properties fo:background-color="#ffffff"/>
      <style:text-properties fo:color="#ffffff"/>
    </style:style>
    <style:style style:name="Excel_5f_CondFormat_5f_1_5f_17_5f_1" style:display-name="Excel_CondFormat_1_17_1" style:family="table-cell" style:parent-style-name="Default">
      <style:text-properties fo:color="#00ff00"/>
    </style:style>
    <style:style style:name="Excel_5f_CondFormat_5f_1_5f_18_5f_1" style:display-name="Excel_CondFormat_1_18_1" style:family="table-cell" style:parent-style-name="Default">
      <style:table-cell-properties fo:background-color="#99ccff"/>
      <style:text-properties style:use-window-font-color="true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/06/2011</text:date>, <text:time>14.59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_20_VARIABILE" style:display-name="PageStyle_Tasso VARIA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" style:display-name="PageStyle_Tasso FI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1" style:display-name="PageStyle_Tasso VARIABI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2" style:display-name="PageStyle_Tasso VARIABI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3" style:display-name="PageStyle_Tasso VARIABI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4" style:display-name="PageStyle_Tasso VARIABI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5" style:display-name="PageStyle_Tasso VARIABIL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6" style:display-name="PageStyle_Tasso VARIABIL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7" style:display-name="PageStyle_Tasso VARIABIL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8" style:display-name="PageStyle_Tasso VARIABIL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9" style:display-name="PageStyle_Tasso VARIABIL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10" style:display-name="PageStyle_Tasso VARIABIL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VARIABILE_20_11" style:display-name="PageStyle_Tasso VARIABIL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1" style:display-name="PageStyle_Tasso FISS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2" style:display-name="PageStyle_Tasso FISS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3" style:display-name="PageStyle_Tasso FISS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4" style:display-name="PageStyle_Tasso FISS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5" style:display-name="PageStyle_Tasso FISS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6" style:display-name="PageStyle_Tasso FISS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7" style:display-name="PageStyle_Tasso FISS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FISSO_20_8" style:display-name="PageStyle_Tasso FISSO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anpiero</meta:initial-creator>
    <meta:creation-date>2009-01-05T10:45:51</meta:creation-date>
    <dc:date>2011-06-02T14:59:01</dc:date>
    <meta:generator>OpenOffice.org/3.0$Unix OpenOffice.org_project/300m15$Build-9379</meta:generator>
    <meta:editing-duration>PT03H57M53S</meta:editing-duration>
    <meta:editing-cycles>42</meta:editing-cycles>
    <dc:creator>p m</dc:creator>
    <meta:document-statistic meta:table-count="2" meta:cell-count="1044" meta:object-count="2"/>
    <meta:user-defined meta:name="Info 1"/>
    <meta:user-defined meta:name="Info 2"/>
    <meta:user-defined meta:name="Info 3"/>
    <meta:user-defined meta:name="Info 4"/>
  </office:meta>
</office:document-meta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Sub Foglio2
Rem 
End Sub


sub cancellafiss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0) as new com.sun.star.beans.PropertyValue
args10(0).Name = "Flags"
args10(0).Value = "SVD"

dispatcher.executeDispatch(document, ".uno:Delete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Down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Down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tru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tru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tru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true

dispatcher.executeDispatch(document, ".uno:GoDown", "", 0, args25())

rem ----------------------------------------------------------------------
dim args26(1) as new com.sun.star.beans.PropertyValue
args26(0).Name = "By"
args26(0).Value = 1
args26(1).Name = "Sel"
args26(1).Value = true

dispatcher.executeDispatch(document, ".uno:GoDown", "", 0, args26())

rem ----------------------------------------------------------------------
dim args27(1) as new com.sun.star.beans.PropertyValue
args27(0).Name = "By"
args27(0).Value = 1
args27(1).Name = "Sel"
args27(1).Value = true

dispatcher.executeDispatch(document, ".uno:GoDown", "", 0, args27())

rem ----------------------------------------------------------------------
dim args28(1) as new com.sun.star.beans.PropertyValue
args28(0).Name = "By"
args28(0).Value = 1
args28(1).Name = "Sel"
args28(1).Value = true

dispatcher.executeDispatch(document, ".uno:GoDown", "", 0, args28())

rem ----------------------------------------------------------------------
dim args29(1) as new com.sun.star.beans.PropertyValue
args29(0).Name = "By"
args29(0).Value = 1
args29(1).Name = "Sel"
args29(1).Value = true

dispatcher.executeDispatch(document, ".uno:GoDown", "", 0, args29())

rem ----------------------------------------------------------------------
dim args30(0) as new com.sun.star.beans.PropertyValue
args30(0).Name = "Flags"
args30(0).Value = "SVD"

dispatcher.executeDispatch(document, ".uno:Delete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Down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Left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Left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Down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Down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Down", "", 0, args36())

rem ----------------------------------------------------------------------
dim args37(1) as new com.sun.star.beans.PropertyValue
args37(0).Name = "By"
args37(0).Value = 1
args37(1).Name = "Sel"
args37(1).Value = true

dispatcher.executeDispatch(document, ".uno:GoDown", "", 0, args37())

rem ----------------------------------------------------------------------
dim args38(1) as new com.sun.star.beans.PropertyValue
args38(0).Name = "By"
args38(0).Value = 1
args38(1).Name = "Sel"
args38(1).Value = true

dispatcher.executeDispatch(document, ".uno:GoDown", "", 0, args38())

rem ----------------------------------------------------------------------
dim args39(1) as new com.sun.star.beans.PropertyValue
args39(0).Name = "By"
args39(0).Value = 1
args39(1).Name = "Sel"
args39(1).Value = true

dispatcher.executeDispatch(document, ".uno:GoDown", "", 0, args39())

rem ----------------------------------------------------------------------
dim args40(1) as new com.sun.star.beans.PropertyValue
args40(0).Name = "By"
args40(0).Value = 1
args40(1).Name = "Sel"
args40(1).Value = true

dispatcher.executeDispatch(document, ".uno:GoDown", "", 0, args40())

rem ----------------------------------------------------------------------
dim args41(1) as new com.sun.star.beans.PropertyValue
args41(0).Name = "By"
args41(0).Value = 1
args41(1).Name = "Sel"
args41(1).Value = true

dispatcher.executeDispatch(document, ".uno:GoDown", "", 0, args41())

rem ----------------------------------------------------------------------
dim args42(1) as new com.sun.star.beans.PropertyValue
args42(0).Name = "By"
args42(0).Value = 1
args42(1).Name = "Sel"
args42(1).Value = true

dispatcher.executeDispatch(document, ".uno:GoDown", "", 0, args42())

rem ----------------------------------------------------------------------
dim args43(1) as new com.sun.star.beans.PropertyValue
args43(0).Name = "By"
args43(0).Value = 1
args43(1).Name = "Sel"
args43(1).Value = true

dispatcher.executeDispatch(document, ".uno:GoDown", "", 0, args43())

rem ----------------------------------------------------------------------
dim args44(1) as new com.sun.star.beans.PropertyValue
args44(0).Name = "By"
args44(0).Value = 1
args44(1).Name = "Sel"
args44(1).Value = true

dispatcher.executeDispatch(document, ".uno:GoDown", "", 0, args44())

rem ----------------------------------------------------------------------
dim args45(1) as new com.sun.star.beans.PropertyValue
args45(0).Name = "By"
args45(0).Value = 1
args45(1).Name = "Sel"
args45(1).Value = true

dispatcher.executeDispatch(document, ".uno:GoDown", "", 0, args45())

rem ----------------------------------------------------------------------
dim args46(1) as new com.sun.star.beans.PropertyValue
args46(0).Name = "By"
args46(0).Value = 1
args46(1).Name = "Sel"
args46(1).Value = true

dispatcher.executeDispatch(document, ".uno:GoDown", "", 0, args46())

rem ----------------------------------------------------------------------
dim args47(1) as new com.sun.star.beans.PropertyValue
args47(0).Name = "By"
args47(0).Value = 1
args47(1).Name = "Sel"
args47(1).Value = true

dispatcher.executeDispatch(document, ".uno:GoDown", "", 0, args47())

rem ----------------------------------------------------------------------
dim args48(1) as new com.sun.star.beans.PropertyValue
args48(0).Name = "By"
args48(0).Value = 1
args48(1).Name = "Sel"
args48(1).Value = true

dispatcher.executeDispatch(document, ".uno:GoDown", "", 0, args48())

rem ----------------------------------------------------------------------
dim args49(1) as new com.sun.star.beans.PropertyValue
args49(0).Name = "By"
args49(0).Value = 1
args49(1).Name = "Sel"
args49(1).Value = true

dispatcher.executeDispatch(document, ".uno:GoDown", "", 0, args49())

rem ----------------------------------------------------------------------
dim args50(1) as new com.sun.star.beans.PropertyValue
args50(0).Name = "By"
args50(0).Value = 1
args50(1).Name = "Sel"
args50(1).Value = tru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tru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true

dispatcher.executeDispatch(document, ".uno:GoDown", "", 0, args52())

rem ----------------------------------------------------------------------
dim args53(1) as new com.sun.star.beans.PropertyValue
args53(0).Name = "By"
args53(0).Value = 1
args53(1).Name = "Sel"
args53(1).Value = true

dispatcher.executeDispatch(document, ".uno:GoDown", "", 0, args53())

rem ----------------------------------------------------------------------
dim args54(1) as new com.sun.star.beans.PropertyValue
args54(0).Name = "By"
args54(0).Value = 1
args54(1).Name = "Sel"
args54(1).Value = true

dispatcher.executeDispatch(document, ".uno:GoDown", "", 0, args54())

rem ----------------------------------------------------------------------
dim args55(1) as new com.sun.star.beans.PropertyValue
args55(0).Name = "By"
args55(0).Value = 1
args55(1).Name = "Sel"
args55(1).Value = true

dispatcher.executeDispatch(document, ".uno:GoDown", "", 0, args55())

rem ----------------------------------------------------------------------
dim args56(1) as new com.sun.star.beans.PropertyValue
args56(0).Name = "By"
args56(0).Value = 1
args56(1).Name = "Sel"
args56(1).Value = true

dispatcher.executeDispatch(document, ".uno:GoDown", "", 0, args56())

rem ----------------------------------------------------------------------
dim args57(1) as new com.sun.star.beans.PropertyValue
args57(0).Name = "By"
args57(0).Value = 1
args57(1).Name = "Sel"
args57(1).Value = tru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tru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true

dispatcher.executeDispatch(document, ".uno:GoDown", "", 0, args59())

rem ----------------------------------------------------------------------
dim args60(1) as new com.sun.star.beans.PropertyValue
args60(0).Name = "By"
args60(0).Value = 1
args60(1).Name = "Sel"
args60(1).Value = true

dispatcher.executeDispatch(document, ".uno:GoDown", "", 0, args60())

rem ----------------------------------------------------------------------
dim args61(1) as new com.sun.star.beans.PropertyValue
args61(0).Name = "By"
args61(0).Value = 1
args61(1).Name = "Sel"
args61(1).Value = tru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true

dispatcher.executeDispatch(document, ".uno:GoDown", "", 0, args62())

rem ----------------------------------------------------------------------
dim args63(1) as new com.sun.star.beans.PropertyValue
args63(0).Name = "By"
args63(0).Value = 1
args63(1).Name = "Sel"
args63(1).Value = true

dispatcher.executeDispatch(document, ".uno:GoDown", "", 0, args63())

rem ----------------------------------------------------------------------
dim args64(1) as new com.sun.star.beans.PropertyValue
args64(0).Name = "By"
args64(0).Value = 1
args64(1).Name = "Sel"
args64(1).Value = tru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tru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tru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tru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tru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true

dispatcher.executeDispatch(document, ".uno:GoDown", "", 0, args69())

rem ----------------------------------------------------------------------
dim args70(1) as new com.sun.star.beans.PropertyValue
args70(0).Name = "By"
args70(0).Value = 1
args70(1).Name = "Sel"
args70(1).Value = true

dispatcher.executeDispatch(document, ".uno:GoDown", "", 0, args70())

rem ----------------------------------------------------------------------
dim args71(1) as new com.sun.star.beans.PropertyValue
args71(0).Name = "By"
args71(0).Value = 1
args71(1).Name = "Sel"
args71(1).Value = true

dispatcher.executeDispatch(document, ".uno:GoDown", "", 0, args71())

rem ----------------------------------------------------------------------
dim args72(1) as new com.sun.star.beans.PropertyValue
args72(0).Name = "By"
args72(0).Value = 1
args72(1).Name = "Sel"
args72(1).Value = tru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true

dispatcher.executeDispatch(document, ".uno:GoDown", "", 0, args73())

rem ----------------------------------------------------------------------
dim args74(1) as new com.sun.star.beans.PropertyValue
args74(0).Name = "By"
args74(0).Value = 1
args74(1).Name = "Sel"
args74(1).Value = true

dispatcher.executeDispatch(document, ".uno:GoDown", "", 0, args74())

rem ----------------------------------------------------------------------
dim args75(1) as new com.sun.star.beans.PropertyValue
args75(0).Name = "By"
args75(0).Value = 1
args75(1).Name = "Sel"
args75(1).Value = true

dispatcher.executeDispatch(document, ".uno:GoDown", "", 0, args75())

rem ----------------------------------------------------------------------
dim args76(0) as new com.sun.star.beans.PropertyValue
args76(0).Name = "Flags"
args76(0).Value = "SVD"

dispatcher.executeDispatch(document, ".uno:Delete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Right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Right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Right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Right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Up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Up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Up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Up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Up", "", 0, args85())

rem ----------------------------------------------------------------------
dim args86(1) as new com.sun.star.beans.PropertyValue
args86(0).Name = "By"
args86(0).Value = 1
args86(1).Name = "Sel"
args86(1).Value = false

dispatcher.executeDispatch(document, ".uno:GoUp", "", 0, args86())

rem ----------------------------------------------------------------------
dim args87(1) as new com.sun.star.beans.PropertyValue
args87(0).Name = "By"
args87(0).Value = 1
args87(1).Name = "Sel"
args87(1).Value = false

dispatcher.executeDispatch(document, ".uno:GoUp", "", 0, args87())

rem ----------------------------------------------------------------------
dim args88(1) as new com.sun.star.beans.PropertyValue
args88(0).Name = "By"
args88(0).Value = 1
args88(1).Name = "Sel"
args88(1).Value = false

dispatcher.executeDispatch(document, ".uno:GoUp", "", 0, args88())

rem ----------------------------------------------------------------------
dim args89(1) as new com.sun.star.beans.PropertyValue
args89(0).Name = "By"
args89(0).Value = 1
args89(1).Name = "Sel"
args89(1).Value = false

dispatcher.executeDispatch(document, ".uno:GoUp", "", 0, args89())

rem ----------------------------------------------------------------------
dim args90(1) as new com.sun.star.beans.PropertyValue
args90(0).Name = "By"
args90(0).Value = 1
args90(1).Name = "Sel"
args90(1).Value = false

dispatcher.executeDispatch(document, ".uno:GoUp", "", 0, args90())

rem ----------------------------------------------------------------------
dim args91(1) as new com.sun.star.beans.PropertyValue
args91(0).Name = "By"
args91(0).Value = 1
args91(1).Name = "Sel"
args91(1).Value = false

dispatcher.executeDispatch(document, ".uno:GoUp", "", 0, args91())

rem ----------------------------------------------------------------------
dim args92(1) as new com.sun.star.beans.PropertyValue
args92(0).Name = "By"
args92(0).Value = 1
args92(1).Name = "Sel"
args92(1).Value = false

dispatcher.executeDispatch(document, ".uno:GoUp", "", 0, args92())

rem ----------------------------------------------------------------------
dim args93(1) as new com.sun.star.beans.PropertyValue
args93(0).Name = "By"
args93(0).Value = 1
args93(1).Name = "Sel"
args93(1).Value = false

dispatcher.executeDispatch(document, ".uno:GoUp", "", 0, args93())

rem ----------------------------------------------------------------------
dim args94(1) as new com.sun.star.beans.PropertyValue
args94(0).Name = "By"
args94(0).Value = 1
args94(1).Name = "Sel"
args94(1).Value = false

dispatcher.executeDispatch(document, ".uno:GoUp", "", 0, args94())

rem ----------------------------------------------------------------------
dim args95(1) as new com.sun.star.beans.PropertyValue
args95(0).Name = "By"
args95(0).Value = 1
args95(1).Name = "Sel"
args95(1).Value = false

dispatcher.executeDispatch(document, ".uno:GoUp", "", 0, args95())

rem ----------------------------------------------------------------------
dim args96(1) as new com.sun.star.beans.PropertyValue
args96(0).Name = "By"
args96(0).Value = 1
args96(1).Name = "Sel"
args96(1).Value = false

dispatcher.executeDispatch(document, ".uno:GoUp", "", 0, args96())

rem ----------------------------------------------------------------------
dim args97(1) as new com.sun.star.beans.PropertyValue
args97(0).Name = "By"
args97(0).Value = 1
args97(1).Name = "Sel"
args97(1).Value = false

dispatcher.executeDispatch(document, ".uno:GoUp", "", 0, args97())

rem ----------------------------------------------------------------------
dim args98(1) as new com.sun.star.beans.PropertyValue
args98(0).Name = "By"
args98(0).Value = 1
args98(1).Name = "Sel"
args98(1).Value = false

dispatcher.executeDispatch(document, ".uno:GoUp", "", 0, args98())

rem ----------------------------------------------------------------------
dim args99(1) as new com.sun.star.beans.PropertyValue
args99(0).Name = "By"
args99(0).Value = 1
args99(1).Name = "Sel"
args99(1).Value = false

dispatcher.executeDispatch(document, ".uno:GoUp", "", 0, args99())

rem ----------------------------------------------------------------------
dim args100(1) as new com.sun.star.beans.PropertyValue
args100(0).Name = "By"
args100(0).Value = 1
args100(1).Name = "Sel"
args100(1).Value = false

dispatcher.executeDispatch(document, ".uno:GoUp", "", 0, args100())

rem ----------------------------------------------------------------------
dim args101(1) as new com.sun.star.beans.PropertyValue
args101(0).Name = "By"
args101(0).Value = 1
args101(1).Name = "Sel"
args101(1).Value = false

dispatcher.executeDispatch(document, ".uno:GoUp", "", 0, args101())

rem ----------------------------------------------------------------------
dim args102(1) as new com.sun.star.beans.PropertyValue
args102(0).Name = "By"
args102(0).Value = 1
args102(1).Name = "Sel"
args102(1).Value = false

dispatcher.executeDispatch(document, ".uno:GoUp", "", 0, args102())

rem ----------------------------------------------------------------------
dim args103(1) as new com.sun.star.beans.PropertyValue
args103(0).Name = "By"
args103(0).Value = 1
args103(1).Name = "Sel"
args103(1).Value = false

dispatcher.executeDispatch(document, ".uno:GoUp", "", 0, args103())

rem ----------------------------------------------------------------------
dim args104(1) as new com.sun.star.beans.PropertyValue
args104(0).Name = "By"
args104(0).Value = 1
args104(1).Name = "Sel"
args104(1).Value = false

dispatcher.executeDispatch(document, ".uno:GoUp", "", 0, args104())

rem ----------------------------------------------------------------------
dim args105(1) as new com.sun.star.beans.PropertyValue
args105(0).Name = "By"
args105(0).Value = 1
args105(1).Name = "Sel"
args105(1).Value = false

dispatcher.executeDispatch(document, ".uno:GoUp", "", 0, args105())

rem ----------------------------------------------------------------------
dim args106(1) as new com.sun.star.beans.PropertyValue
args106(0).Name = "By"
args106(0).Value = 1
args106(1).Name = "Sel"
args106(1).Value = false

dispatcher.executeDispatch(document, ".uno:GoUp", "", 0, args106())

rem ----------------------------------------------------------------------
dim args107(1) as new com.sun.star.beans.PropertyValue
args107(0).Name = "By"
args107(0).Value = 1
args107(1).Name = "Sel"
args107(1).Value = false

dispatcher.executeDispatch(document, ".uno:GoUp", "", 0, args107())

rem ----------------------------------------------------------------------
dim args108(1) as new com.sun.star.beans.PropertyValue
args108(0).Name = "By"
args108(0).Value = 1
args108(1).Name = "Sel"
args108(1).Value = false

dispatcher.executeDispatch(document, ".uno:GoUp", "", 0, args108())

rem ----------------------------------------------------------------------
dim args109(1) as new com.sun.star.beans.PropertyValue
args109(0).Name = "By"
args109(0).Value = 1
args109(1).Name = "Sel"
args109(1).Value = false

dispatcher.executeDispatch(document, ".uno:GoUp", "", 0, args109())

rem ----------------------------------------------------------------------
dim args110(1) as new com.sun.star.beans.PropertyValue
args110(0).Name = "By"
args110(0).Value = 1
args110(1).Name = "Sel"
args110(1).Value = false

dispatcher.executeDispatch(document, ".uno:GoUp", "", 0, args110())

rem ----------------------------------------------------------------------
dim args111(1) as new com.sun.star.beans.PropertyValue
args111(0).Name = "By"
args111(0).Value = 1
args111(1).Name = "Sel"
args111(1).Value = false

dispatcher.executeDispatch(document, ".uno:GoUp", "", 0, args111())

rem ----------------------------------------------------------------------
dim args112(1) as new com.sun.star.beans.PropertyValue
args112(0).Name = "By"
args112(0).Value = 1
args112(1).Name = "Sel"
args112(1).Value = false

dispatcher.executeDispatch(document, ".uno:GoUp", "", 0, args112())

rem ----------------------------------------------------------------------
dim args113(1) as new com.sun.star.beans.PropertyValue
args113(0).Name = "By"
args113(0).Value = 1
args113(1).Name = "Sel"
args113(1).Value = false

dispatcher.executeDispatch(document, ".uno:GoUp", "", 0, args113())

rem ----------------------------------------------------------------------
dim args114(1) as new com.sun.star.beans.PropertyValue
args114(0).Name = "By"
args114(0).Value = 1
args114(1).Name = "Sel"
args114(1).Value = false

dispatcher.executeDispatch(document, ".uno:GoUp", "", 0, args114())

rem ----------------------------------------------------------------------
dim args115(1) as new com.sun.star.beans.PropertyValue
args115(0).Name = "By"
args115(0).Value = 1
args115(1).Name = "Sel"
args115(1).Value = false

dispatcher.executeDispatch(document, ".uno:GoUp", "", 0, args115())

rem ----------------------------------------------------------------------
dim args116(1) as new com.sun.star.beans.PropertyValue
args116(0).Name = "By"
args116(0).Value = 1
args116(1).Name = "Sel"
args116(1).Value = false

dispatcher.executeDispatch(document, ".uno:GoUp", "", 0, args116())

rem ----------------------------------------------------------------------
dim args117(1) as new com.sun.star.beans.PropertyValue
args117(0).Name = "By"
args117(0).Value = 1
args117(1).Name = "Sel"
args117(1).Value = false

dispatcher.executeDispatch(document, ".uno:GoUp", "", 0, args117())

rem ----------------------------------------------------------------------
dim args118(1) as new com.sun.star.beans.PropertyValue
args118(0).Name = "By"
args118(0).Value = 1
args118(1).Name = "Sel"
args118(1).Value = false

dispatcher.executeDispatch(document, ".uno:GoUp", "", 0, args118())

rem ----------------------------------------------------------------------
dim args119(1) as new com.sun.star.beans.PropertyValue
args119(0).Name = "By"
args119(0).Value = 1
args119(1).Name = "Sel"
args119(1).Value = false

dispatcher.executeDispatch(document, ".uno:GoUp", "", 0, args119())

rem ----------------------------------------------------------------------
dim args120(1) as new com.sun.star.beans.PropertyValue
args120(0).Name = "By"
args120(0).Value = 1
args120(1).Name = "Sel"
args120(1).Value = false

dispatcher.executeDispatch(document, ".uno:GoUp", "", 0, args120())

rem ----------------------------------------------------------------------
dim args121(1) as new com.sun.star.beans.PropertyValue
args121(0).Name = "By"
args121(0).Value = 1
args121(1).Name = "Sel"
args121(1).Value = false

dispatcher.executeDispatch(document, ".uno:GoUp", "", 0, args121())

rem ----------------------------------------------------------------------
dim args122(1) as new com.sun.star.beans.PropertyValue
args122(0).Name = "By"
args122(0).Value = 1
args122(1).Name = "Sel"
args122(1).Value = false

dispatcher.executeDispatch(document, ".uno:GoUp", "", 0, args122())

rem ----------------------------------------------------------------------
dim args123(1) as new com.sun.star.beans.PropertyValue
args123(0).Name = "By"
args123(0).Value = 1
args123(1).Name = "Sel"
args123(1).Value = false

dispatcher.executeDispatch(document, ".uno:GoUp", "", 0, args123())

rem ----------------------------------------------------------------------
dim args124(1) as new com.sun.star.beans.PropertyValue
args124(0).Name = "By"
args124(0).Value = 1
args124(1).Name = "Sel"
args124(1).Value = false

dispatcher.executeDispatch(document, ".uno:GoUp", "", 0, args124())

rem ----------------------------------------------------------------------
dim args125(1) as new com.sun.star.beans.PropertyValue
args125(0).Name = "By"
args125(0).Value = 1
args125(1).Name = "Sel"
args125(1).Value = false

dispatcher.executeDispatch(document, ".uno:GoUp", "", 0, args125())

rem ----------------------------------------------------------------------
dim args126(1) as new com.sun.star.beans.PropertyValue
args126(0).Name = "By"
args126(0).Value = 1
args126(1).Name = "Sel"
args126(1).Value = false

dispatcher.executeDispatch(document, ".uno:GoUp", "", 0, args126())

rem ----------------------------------------------------------------------
dim args127(1) as new com.sun.star.beans.PropertyValue
args127(0).Name = "By"
args127(0).Value = 1
args127(1).Name = "Sel"
args127(1).Value = false

dispatcher.executeDispatch(document, ".uno:GoUp", "", 0, args127())

rem ----------------------------------------------------------------------
dim args128(1) as new com.sun.star.beans.PropertyValue
args128(0).Name = "By"
args128(0).Value = 1
args128(1).Name = "Sel"
args128(1).Value = false

dispatcher.executeDispatch(document, ".uno:GoUp", "", 0, args128())

rem ----------------------------------------------------------------------
dim args129(1) as new com.sun.star.beans.PropertyValue
args129(0).Name = "By"
args129(0).Value = 1
args129(1).Name = "Sel"
args129(1).Value = false

dispatcher.executeDispatch(document, ".uno:GoUp", "", 0, args129())

rem ----------------------------------------------------------------------
dim args130(1) as new com.sun.star.beans.PropertyValue
args130(0).Name = "By"
args130(0).Value = 1
args130(1).Name = "Sel"
args130(1).Value = false

dispatcher.executeDispatch(document, ".uno:GoUp", "", 0, args130())

rem ----------------------------------------------------------------------
dim args131(1) as new com.sun.star.beans.PropertyValue
args131(0).Name = "By"
args131(0).Value = 1
args131(1).Name = "Sel"
args131(1).Value = false

dispatcher.executeDispatch(document, ".uno:GoUp", "", 0, args131())

rem ----------------------------------------------------------------------
dim args132(1) as new com.sun.star.beans.PropertyValue
args132(0).Name = "By"
args132(0).Value = 1
args132(1).Name = "Sel"
args132(1).Value = true

dispatcher.executeDispatch(document, ".uno:GoDown", "", 0, args132())

rem ----------------------------------------------------------------------
dim args133(1) as new com.sun.star.beans.PropertyValue
args133(0).Name = "By"
args133(0).Value = 1
args133(1).Name = "Sel"
args133(1).Value = true

dispatcher.executeDispatch(document, ".uno:GoDown", "", 0, args133())

rem ----------------------------------------------------------------------
dim args134(0) as new com.sun.star.beans.PropertyValue
args134(0).Name = "Flags"
args134(0).Value = "SVD"

dispatcher.executeDispatch(document, ".uno:Delete", "", 0, args134())

rem ----------------------------------------------------------------------
dim args135(1) as new com.sun.star.beans.PropertyValue
args135(0).Name = "By"
args135(0).Value = 1
args135(1).Name = "Sel"
args135(1).Value = false

dispatcher.executeDispatch(document, ".uno:GoUp", "", 0, args135())

rem ----------------------------------------------------------------------
dim args136(1) as new com.sun.star.beans.PropertyValue
args136(0).Name = "By"
args136(0).Value = 1
args136(1).Name = "Sel"
args136(1).Value = false

dispatcher.executeDispatch(document, ".uno:GoUp", "", 0, args136())

rem ----------------------------------------------------------------------
dim args137(1) as new com.sun.star.beans.PropertyValue
args137(0).Name = "By"
args137(0).Value = 1
args137(1).Name = "Sel"
args137(1).Value = false

dispatcher.executeDispatch(document, ".uno:GoUp", "", 0, args137())

rem ----------------------------------------------------------------------
dim args138(1) as new com.sun.star.beans.PropertyValue
args138(0).Name = "By"
args138(0).Value = 1
args138(1).Name = "Sel"
args138(1).Value = false

dispatcher.executeDispatch(document, ".uno:GoUp", "", 0, args138())

rem ----------------------------------------------------------------------
dim args139(1) as new com.sun.star.beans.PropertyValue
args139(0).Name = "By"
args139(0).Value = 1
args139(1).Name = "Sel"
args139(1).Value = false

dispatcher.executeDispatch(document, ".uno:GoLeft", "", 0, args139())

rem ----------------------------------------------------------------------
dim args140(1) as new com.sun.star.beans.PropertyValue
args140(0).Name = "By"
args140(0).Value = 1
args140(1).Name = "Sel"
args140(1).Value = false

dispatcher.executeDispatch(document, ".uno:GoLeft", "", 0, args140())

rem ----------------------------------------------------------------------
dim args141(1) as new com.sun.star.beans.PropertyValue
args141(0).Name = "By"
args141(0).Value = 1
args141(1).Name = "Sel"
args141(1).Value = false

dispatcher.executeDispatch(document, ".uno:GoLeft", "", 0, args141())

rem ----------------------------------------------------------------------
dim args142(0) as new com.sun.star.beans.PropertyValue
args142(0).Name = "Flags"
args142(0).Value = "SVD"

dispatcher.executeDispatch(document, ".uno:Delete", "", 0, args142())

rem ----------------------------------------------------------------------
dim args143(1) as new com.sun.star.beans.PropertyValue
args143(0).Name = "By"
args143(0).Value = 1
args143(1).Name = "Sel"
args143(1).Value = false

dispatcher.executeDispatch(document, ".uno:GoUp", "", 0, args143())

rem ----------------------------------------------------------------------
dim args144(1) as new com.sun.star.beans.PropertyValue
args144(0).Name = "By"
args144(0).Value = 1
args144(1).Name = "Sel"
args144(1).Value = false

dispatcher.executeDispatch(document, ".uno:GoUp", "", 0, args144())

rem ----------------------------------------------------------------------
dim args145(1) as new com.sun.star.beans.PropertyValue
args145(0).Name = "By"
args145(0).Value = 1
args145(1).Name = "Sel"
args145(1).Value = false

dispatcher.executeDispatch(document, ".uno:GoUp", "", 0, args145())

rem ----------------------------------------------------------------------
dim args146(1) as new com.sun.star.beans.PropertyValue
args146(0).Name = "By"
args146(0).Value = 1
args146(1).Name = "Sel"
args146(1).Value = false

dispatcher.executeDispatch(document, ".uno:GoUp", "", 0, args146())

rem ----------------------------------------------------------------------
dim args147(1) as new com.sun.star.beans.PropertyValue
args147(0).Name = "By"
args147(0).Value = 1
args147(1).Name = "Sel"
args147(1).Value = false

dispatcher.executeDispatch(document, ".uno:GoUp", "", 0, args147())

rem ----------------------------------------------------------------------
dim args148(1) as new com.sun.star.beans.PropertyValue
args148(0).Name = "By"
args148(0).Value = 1
args148(1).Name = "Sel"
args148(1).Value = false

dispatcher.executeDispatch(document, ".uno:GoUp", "", 0, args148())

rem ----------------------------------------------------------------------
dim args149(1) as new com.sun.star.beans.PropertyValue
args149(0).Name = "By"
args149(0).Value = 1
args149(1).Name = "Sel"
args149(1).Value = false

dispatcher.executeDispatch(document, ".uno:GoUp", "", 0, args149())

rem ----------------------------------------------------------------------
dim args150(1) as new com.sun.star.beans.PropertyValue
args150(0).Name = "By"
args150(0).Value = 1
args150(1).Name = "Sel"
args150(1).Value = false

dispatcher.executeDispatch(document, ".uno:GoUp", "", 0, args150())

rem ----------------------------------------------------------------------
dim args151(1) as new com.sun.star.beans.PropertyValue
args151(0).Name = "By"
args151(0).Value = 1
args151(1).Name = "Sel"
args151(1).Value = false

dispatcher.executeDispatch(document, ".uno:GoUp", "", 0, args151())

rem ----------------------------------------------------------------------
dim args152(1) as new com.sun.star.beans.PropertyValue
args152(0).Name = "By"
args152(0).Value = 1
args152(1).Name = "Sel"
args152(1).Value = false

dispatcher.executeDispatch(document, ".uno:GoUp", "", 0, args152())

rem ----------------------------------------------------------------------
dim args153(1) as new com.sun.star.beans.PropertyValue
args153(0).Name = "By"
args153(0).Value = 1
args153(1).Name = "Sel"
args153(1).Value = false

dispatcher.executeDispatch(document, ".uno:GoLeft", "", 0, args153())


end sub
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Sub Foglio3
Rem 
End Sub


sub cancellavariabi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0) as new com.sun.star.beans.PropertyValue
args9(0).Name = "Flags"
args9(0).Value = "SVD"

dispatcher.executeDispatch(document, ".uno:Delete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Down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tru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tru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true

dispatcher.executeDispatch(document, ".uno:GoDown", "", 0, args17())

rem ----------------------------------------------------------------------
dim args18(1) as new com.sun.star.beans.PropertyValue
args18(0).Name = "By"
args18(0).Value = 1
args18(1).Name = "Sel"
args18(1).Value = true

dispatcher.executeDispatch(document, ".uno:GoDown", "", 0, args18())

rem ----------------------------------------------------------------------
dim args19(1) as new com.sun.star.beans.PropertyValue
args19(0).Name = "By"
args19(0).Value = 1
args19(1).Name = "Sel"
args19(1).Value = true

dispatcher.executeDispatch(document, ".uno:GoDown", "", 0, args19())

rem ----------------------------------------------------------------------
dim args20(1) as new com.sun.star.beans.PropertyValue
args20(0).Name = "By"
args20(0).Value = 1
args20(1).Name = "Sel"
args20(1).Value = tru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true

dispatcher.executeDispatch(document, ".uno:GoDown", "", 0, args21())

rem ----------------------------------------------------------------------
dim args22(1) as new com.sun.star.beans.PropertyValue
args22(0).Name = "By"
args22(0).Value = 1
args22(1).Name = "Sel"
args22(1).Value = true

dispatcher.executeDispatch(document, ".uno:GoDown", "", 0, args22())

rem ----------------------------------------------------------------------
dim args23(1) as new com.sun.star.beans.PropertyValue
args23(0).Name = "By"
args23(0).Value = 1
args23(1).Name = "Sel"
args23(1).Value = tru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tru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true

dispatcher.executeDispatch(document, ".uno:GoDown", "", 0, args25())

rem ----------------------------------------------------------------------
dim args26(1) as new com.sun.star.beans.PropertyValue
args26(0).Name = "By"
args26(0).Value = 1
args26(1).Name = "Sel"
args26(1).Value = true

dispatcher.executeDispatch(document, ".uno:GoDown", "", 0, args26())

rem ----------------------------------------------------------------------
dim args27(1) as new com.sun.star.beans.PropertyValue
args27(0).Name = "By"
args27(0).Value = 1
args27(1).Name = "Sel"
args27(1).Value = true

dispatcher.executeDispatch(document, ".uno:GoDown", "", 0, args27())

rem ----------------------------------------------------------------------
dim args28(1) as new com.sun.star.beans.PropertyValue
args28(0).Name = "By"
args28(0).Value = 1
args28(1).Name = "Sel"
args28(1).Value = true

dispatcher.executeDispatch(document, ".uno:GoDown", "", 0, args28())

rem ----------------------------------------------------------------------
dim args29(1) as new com.sun.star.beans.PropertyValue
args29(0).Name = "By"
args29(0).Value = 1
args29(1).Name = "Sel"
args29(1).Value = true

dispatcher.executeDispatch(document, ".uno:GoDown", "", 0, args29())

rem ----------------------------------------------------------------------
dim args30(0) as new com.sun.star.beans.PropertyValue
args30(0).Name = "Flags"
args30(0).Value = "SVD"

dispatcher.executeDispatch(document, ".uno:Delete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Left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Left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Left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Down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Down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Down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Down", "", 0, args37())

rem ----------------------------------------------------------------------
dim args38(1) as new com.sun.star.beans.PropertyValue
args38(0).Name = "By"
args38(0).Value = 1
args38(1).Name = "Sel"
args38(1).Value = true

dispatcher.executeDispatch(document, ".uno:GoRight", "", 0, args38())

rem ----------------------------------------------------------------------
dim args39(1) as new com.sun.star.beans.PropertyValue
args39(0).Name = "By"
args39(0).Value = 1
args39(1).Name = "Sel"
args39(1).Value = true

dispatcher.executeDispatch(document, ".uno:GoDown", "", 0, args39())

rem ----------------------------------------------------------------------
dim args40(1) as new com.sun.star.beans.PropertyValue
args40(0).Name = "By"
args40(0).Value = 1
args40(1).Name = "Sel"
args40(1).Value = true

dispatcher.executeDispatch(document, ".uno:GoDown", "", 0, args40())

rem ----------------------------------------------------------------------
dim args41(1) as new com.sun.star.beans.PropertyValue
args41(0).Name = "By"
args41(0).Value = 1
args41(1).Name = "Sel"
args41(1).Value = true

dispatcher.executeDispatch(document, ".uno:GoDown", "", 0, args41())

rem ----------------------------------------------------------------------
dim args42(1) as new com.sun.star.beans.PropertyValue
args42(0).Name = "By"
args42(0).Value = 1
args42(1).Name = "Sel"
args42(1).Value = true

dispatcher.executeDispatch(document, ".uno:GoDown", "", 0, args42())

rem ----------------------------------------------------------------------
dim args43(1) as new com.sun.star.beans.PropertyValue
args43(0).Name = "By"
args43(0).Value = 1
args43(1).Name = "Sel"
args43(1).Value = true

dispatcher.executeDispatch(document, ".uno:GoDown", "", 0, args43())

rem ----------------------------------------------------------------------
dim args44(1) as new com.sun.star.beans.PropertyValue
args44(0).Name = "By"
args44(0).Value = 1
args44(1).Name = "Sel"
args44(1).Value = true

dispatcher.executeDispatch(document, ".uno:GoDown", "", 0, args44())

rem ----------------------------------------------------------------------
dim args45(1) as new com.sun.star.beans.PropertyValue
args45(0).Name = "By"
args45(0).Value = 1
args45(1).Name = "Sel"
args45(1).Value = true

dispatcher.executeDispatch(document, ".uno:GoDown", "", 0, args45())

rem ----------------------------------------------------------------------
dim args46(1) as new com.sun.star.beans.PropertyValue
args46(0).Name = "By"
args46(0).Value = 1
args46(1).Name = "Sel"
args46(1).Value = true

dispatcher.executeDispatch(document, ".uno:GoDown", "", 0, args46())

rem ----------------------------------------------------------------------
dim args47(1) as new com.sun.star.beans.PropertyValue
args47(0).Name = "By"
args47(0).Value = 1
args47(1).Name = "Sel"
args47(1).Value = true

dispatcher.executeDispatch(document, ".uno:GoDown", "", 0, args47())

rem ----------------------------------------------------------------------
dim args48(1) as new com.sun.star.beans.PropertyValue
args48(0).Name = "By"
args48(0).Value = 1
args48(1).Name = "Sel"
args48(1).Value = true

dispatcher.executeDispatch(document, ".uno:GoDown", "", 0, args48())

rem ----------------------------------------------------------------------
dim args49(1) as new com.sun.star.beans.PropertyValue
args49(0).Name = "By"
args49(0).Value = 1
args49(1).Name = "Sel"
args49(1).Value = true

dispatcher.executeDispatch(document, ".uno:GoDown", "", 0, args49())

rem ----------------------------------------------------------------------
dim args50(1) as new com.sun.star.beans.PropertyValue
args50(0).Name = "By"
args50(0).Value = 1
args50(1).Name = "Sel"
args50(1).Value = true

dispatcher.executeDispatch(document, ".uno:GoDown", "", 0, args50())

rem ----------------------------------------------------------------------
dim args51(1) as new com.sun.star.beans.PropertyValue
args51(0).Name = "By"
args51(0).Value = 1
args51(1).Name = "Sel"
args51(1).Value = true

dispatcher.executeDispatch(document, ".uno:GoDown", "", 0, args51())

rem ----------------------------------------------------------------------
dim args52(1) as new com.sun.star.beans.PropertyValue
args52(0).Name = "By"
args52(0).Value = 1
args52(1).Name = "Sel"
args52(1).Value = true

dispatcher.executeDispatch(document, ".uno:GoDown", "", 0, args52())

rem ----------------------------------------------------------------------
dim args53(1) as new com.sun.star.beans.PropertyValue
args53(0).Name = "By"
args53(0).Value = 1
args53(1).Name = "Sel"
args53(1).Value = true

dispatcher.executeDispatch(document, ".uno:GoDown", "", 0, args53())

rem ----------------------------------------------------------------------
dim args54(1) as new com.sun.star.beans.PropertyValue
args54(0).Name = "By"
args54(0).Value = 1
args54(1).Name = "Sel"
args54(1).Value = true

dispatcher.executeDispatch(document, ".uno:GoDown", "", 0, args54())

rem ----------------------------------------------------------------------
dim args55(1) as new com.sun.star.beans.PropertyValue
args55(0).Name = "By"
args55(0).Value = 1
args55(1).Name = "Sel"
args55(1).Value = true

dispatcher.executeDispatch(document, ".uno:GoDown", "", 0, args55())

rem ----------------------------------------------------------------------
dim args56(1) as new com.sun.star.beans.PropertyValue
args56(0).Name = "By"
args56(0).Value = 1
args56(1).Name = "Sel"
args56(1).Value = true

dispatcher.executeDispatch(document, ".uno:GoDown", "", 0, args56())

rem ----------------------------------------------------------------------
dim args57(1) as new com.sun.star.beans.PropertyValue
args57(0).Name = "By"
args57(0).Value = 1
args57(1).Name = "Sel"
args57(1).Value = true

dispatcher.executeDispatch(document, ".uno:GoDown", "", 0, args57())

rem ----------------------------------------------------------------------
dim args58(1) as new com.sun.star.beans.PropertyValue
args58(0).Name = "By"
args58(0).Value = 1
args58(1).Name = "Sel"
args58(1).Value = true

dispatcher.executeDispatch(document, ".uno:GoDown", "", 0, args58())

rem ----------------------------------------------------------------------
dim args59(1) as new com.sun.star.beans.PropertyValue
args59(0).Name = "By"
args59(0).Value = 1
args59(1).Name = "Sel"
args59(1).Value = true

dispatcher.executeDispatch(document, ".uno:GoDown", "", 0, args59())

rem ----------------------------------------------------------------------
dim args60(1) as new com.sun.star.beans.PropertyValue
args60(0).Name = "By"
args60(0).Value = 1
args60(1).Name = "Sel"
args60(1).Value = true

dispatcher.executeDispatch(document, ".uno:GoDown", "", 0, args60())

rem ----------------------------------------------------------------------
dim args61(1) as new com.sun.star.beans.PropertyValue
args61(0).Name = "By"
args61(0).Value = 1
args61(1).Name = "Sel"
args61(1).Value = true

dispatcher.executeDispatch(document, ".uno:GoDown", "", 0, args61())

rem ----------------------------------------------------------------------
dim args62(1) as new com.sun.star.beans.PropertyValue
args62(0).Name = "By"
args62(0).Value = 1
args62(1).Name = "Sel"
args62(1).Value = true

dispatcher.executeDispatch(document, ".uno:GoDown", "", 0, args62())

rem ----------------------------------------------------------------------
dim args63(1) as new com.sun.star.beans.PropertyValue
args63(0).Name = "By"
args63(0).Value = 1
args63(1).Name = "Sel"
args63(1).Value = true

dispatcher.executeDispatch(document, ".uno:GoDown", "", 0, args63())

rem ----------------------------------------------------------------------
dim args64(1) as new com.sun.star.beans.PropertyValue
args64(0).Name = "By"
args64(0).Value = 1
args64(1).Name = "Sel"
args64(1).Value = true

dispatcher.executeDispatch(document, ".uno:GoDown", "", 0, args64())

rem ----------------------------------------------------------------------
dim args65(1) as new com.sun.star.beans.PropertyValue
args65(0).Name = "By"
args65(0).Value = 1
args65(1).Name = "Sel"
args65(1).Value = true

dispatcher.executeDispatch(document, ".uno:GoDown", "", 0, args65())

rem ----------------------------------------------------------------------
dim args66(1) as new com.sun.star.beans.PropertyValue
args66(0).Name = "By"
args66(0).Value = 1
args66(1).Name = "Sel"
args66(1).Value = true

dispatcher.executeDispatch(document, ".uno:GoDown", "", 0, args66())

rem ----------------------------------------------------------------------
dim args67(1) as new com.sun.star.beans.PropertyValue
args67(0).Name = "By"
args67(0).Value = 1
args67(1).Name = "Sel"
args67(1).Value = true

dispatcher.executeDispatch(document, ".uno:GoDown", "", 0, args67())

rem ----------------------------------------------------------------------
dim args68(1) as new com.sun.star.beans.PropertyValue
args68(0).Name = "By"
args68(0).Value = 1
args68(1).Name = "Sel"
args68(1).Value = true

dispatcher.executeDispatch(document, ".uno:GoDown", "", 0, args68())

rem ----------------------------------------------------------------------
dim args69(1) as new com.sun.star.beans.PropertyValue
args69(0).Name = "By"
args69(0).Value = 1
args69(1).Name = "Sel"
args69(1).Value = true

dispatcher.executeDispatch(document, ".uno:GoDown", "", 0, args69())

rem ----------------------------------------------------------------------
dim args70(1) as new com.sun.star.beans.PropertyValue
args70(0).Name = "By"
args70(0).Value = 1
args70(1).Name = "Sel"
args70(1).Value = true

dispatcher.executeDispatch(document, ".uno:GoDown", "", 0, args70())

rem ----------------------------------------------------------------------
dim args71(1) as new com.sun.star.beans.PropertyValue
args71(0).Name = "By"
args71(0).Value = 1
args71(1).Name = "Sel"
args71(1).Value = true

dispatcher.executeDispatch(document, ".uno:GoDown", "", 0, args71())

rem ----------------------------------------------------------------------
dim args72(1) as new com.sun.star.beans.PropertyValue
args72(0).Name = "By"
args72(0).Value = 1
args72(1).Name = "Sel"
args72(1).Value = true

dispatcher.executeDispatch(document, ".uno:GoDown", "", 0, args72())

rem ----------------------------------------------------------------------
dim args73(1) as new com.sun.star.beans.PropertyValue
args73(0).Name = "By"
args73(0).Value = 1
args73(1).Name = "Sel"
args73(1).Value = true

dispatcher.executeDispatch(document, ".uno:GoDown", "", 0, args73())

rem ----------------------------------------------------------------------
dim args74(1) as new com.sun.star.beans.PropertyValue
args74(0).Name = "By"
args74(0).Value = 1
args74(1).Name = "Sel"
args74(1).Value = true

dispatcher.executeDispatch(document, ".uno:GoDown", "", 0, args74())

rem ----------------------------------------------------------------------
dim args75(1) as new com.sun.star.beans.PropertyValue
args75(0).Name = "By"
args75(0).Value = 1
args75(1).Name = "Sel"
args75(1).Value = true

dispatcher.executeDispatch(document, ".uno:GoDown", "", 0, args75())

rem ----------------------------------------------------------------------
dim args76(1) as new com.sun.star.beans.PropertyValue
args76(0).Name = "By"
args76(0).Value = 1
args76(1).Name = "Sel"
args76(1).Value = true

dispatcher.executeDispatch(document, ".uno:GoDown", "", 0, args76())

rem ----------------------------------------------------------------------
dim args77(1) as new com.sun.star.beans.PropertyValue
args77(0).Name = "By"
args77(0).Value = 1
args77(1).Name = "Sel"
args77(1).Value = true

dispatcher.executeDispatch(document, ".uno:GoDown", "", 0, args77())

rem ----------------------------------------------------------------------
dim args78(0) as new com.sun.star.beans.PropertyValue
args78(0).Name = "Flags"
args78(0).Value = "SVD"

dispatcher.executeDispatch(document, ".uno:Delete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Right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Right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Right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Right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Right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Right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Right", "", 0, args85())

rem ----------------------------------------------------------------------
dim args86(1) as new com.sun.star.beans.PropertyValue
args86(0).Name = "By"
args86(0).Value = 1
args86(1).Name = "Sel"
args86(1).Value = false

dispatcher.executeDispatch(document, ".uno:GoUp", "", 0, args86())

rem ----------------------------------------------------------------------
dim args87(1) as new com.sun.star.beans.PropertyValue
args87(0).Name = "By"
args87(0).Value = 1
args87(1).Name = "Sel"
args87(1).Value = false

dispatcher.executeDispatch(document, ".uno:GoUp", "", 0, args87())

rem ----------------------------------------------------------------------
dim args88(1) as new com.sun.star.beans.PropertyValue
args88(0).Name = "By"
args88(0).Value = 1
args88(1).Name = "Sel"
args88(1).Value = false

dispatcher.executeDispatch(document, ".uno:GoUp", "", 0, args88())

rem ----------------------------------------------------------------------
dim args89(1) as new com.sun.star.beans.PropertyValue
args89(0).Name = "By"
args89(0).Value = 1
args89(1).Name = "Sel"
args89(1).Value = false

dispatcher.executeDispatch(document, ".uno:GoUp", "", 0, args89())

rem ----------------------------------------------------------------------
dim args90(1) as new com.sun.star.beans.PropertyValue
args90(0).Name = "By"
args90(0).Value = 1
args90(1).Name = "Sel"
args90(1).Value = false

dispatcher.executeDispatch(document, ".uno:GoUp", "", 0, args90())

rem ----------------------------------------------------------------------
dim args91(1) as new com.sun.star.beans.PropertyValue
args91(0).Name = "By"
args91(0).Value = 1
args91(1).Name = "Sel"
args91(1).Value = false

dispatcher.executeDispatch(document, ".uno:GoUp", "", 0, args91())

rem ----------------------------------------------------------------------
dim args92(1) as new com.sun.star.beans.PropertyValue
args92(0).Name = "By"
args92(0).Value = 1
args92(1).Name = "Sel"
args92(1).Value = false

dispatcher.executeDispatch(document, ".uno:GoUp", "", 0, args92())

rem ----------------------------------------------------------------------
dim args93(1) as new com.sun.star.beans.PropertyValue
args93(0).Name = "By"
args93(0).Value = 1
args93(1).Name = "Sel"
args93(1).Value = false

dispatcher.executeDispatch(document, ".uno:GoUp", "", 0, args93())

rem ----------------------------------------------------------------------
dim args94(1) as new com.sun.star.beans.PropertyValue
args94(0).Name = "By"
args94(0).Value = 1
args94(1).Name = "Sel"
args94(1).Value = false

dispatcher.executeDispatch(document, ".uno:GoUp", "", 0, args94())

rem ----------------------------------------------------------------------
dim args95(1) as new com.sun.star.beans.PropertyValue
args95(0).Name = "By"
args95(0).Value = 1
args95(1).Name = "Sel"
args95(1).Value = false

dispatcher.executeDispatch(document, ".uno:GoUp", "", 0, args95())

rem ----------------------------------------------------------------------
dim args96(1) as new com.sun.star.beans.PropertyValue
args96(0).Name = "By"
args96(0).Value = 1
args96(1).Name = "Sel"
args96(1).Value = false

dispatcher.executeDispatch(document, ".uno:GoUp", "", 0, args96())

rem ----------------------------------------------------------------------
dim args97(1) as new com.sun.star.beans.PropertyValue
args97(0).Name = "By"
args97(0).Value = 1
args97(1).Name = "Sel"
args97(1).Value = false

dispatcher.executeDispatch(document, ".uno:GoUp", "", 0, args97())

rem ----------------------------------------------------------------------
dim args98(1) as new com.sun.star.beans.PropertyValue
args98(0).Name = "By"
args98(0).Value = 1
args98(1).Name = "Sel"
args98(1).Value = false

dispatcher.executeDispatch(document, ".uno:GoUp", "", 0, args98())

rem ----------------------------------------------------------------------
dim args99(1) as new com.sun.star.beans.PropertyValue
args99(0).Name = "By"
args99(0).Value = 1
args99(1).Name = "Sel"
args99(1).Value = false

dispatcher.executeDispatch(document, ".uno:GoUp", "", 0, args99())

rem ----------------------------------------------------------------------
dim args100(1) as new com.sun.star.beans.PropertyValue
args100(0).Name = "By"
args100(0).Value = 1
args100(1).Name = "Sel"
args100(1).Value = false

dispatcher.executeDispatch(document, ".uno:GoUp", "", 0, args100())

rem ----------------------------------------------------------------------
dim args101(1) as new com.sun.star.beans.PropertyValue
args101(0).Name = "By"
args101(0).Value = 1
args101(1).Name = "Sel"
args101(1).Value = false

dispatcher.executeDispatch(document, ".uno:GoUp", "", 0, args101())

rem ----------------------------------------------------------------------
dim args102(1) as new com.sun.star.beans.PropertyValue
args102(0).Name = "By"
args102(0).Value = 1
args102(1).Name = "Sel"
args102(1).Value = false

dispatcher.executeDispatch(document, ".uno:GoUp", "", 0, args102())

rem ----------------------------------------------------------------------
dim args103(1) as new com.sun.star.beans.PropertyValue
args103(0).Name = "By"
args103(0).Value = 1
args103(1).Name = "Sel"
args103(1).Value = false

dispatcher.executeDispatch(document, ".uno:GoUp", "", 0, args103())

rem ----------------------------------------------------------------------
dim args104(1) as new com.sun.star.beans.PropertyValue
args104(0).Name = "By"
args104(0).Value = 1
args104(1).Name = "Sel"
args104(1).Value = false

dispatcher.executeDispatch(document, ".uno:GoUp", "", 0, args104())

rem ----------------------------------------------------------------------
dim args105(1) as new com.sun.star.beans.PropertyValue
args105(0).Name = "By"
args105(0).Value = 1
args105(1).Name = "Sel"
args105(1).Value = false

dispatcher.executeDispatch(document, ".uno:GoUp", "", 0, args105())

rem ----------------------------------------------------------------------
dim args106(1) as new com.sun.star.beans.PropertyValue
args106(0).Name = "By"
args106(0).Value = 1
args106(1).Name = "Sel"
args106(1).Value = false

dispatcher.executeDispatch(document, ".uno:GoLeft", "", 0, args106())

rem ----------------------------------------------------------------------
dim args107(1) as new com.sun.star.beans.PropertyValue
args107(0).Name = "By"
args107(0).Value = 1
args107(1).Name = "Sel"
args107(1).Value = false

dispatcher.executeDispatch(document, ".uno:GoLeft", "", 0, args107())

rem ----------------------------------------------------------------------
dim args108(1) as new com.sun.star.beans.PropertyValue
args108(0).Name = "By"
args108(0).Value = 1
args108(1).Name = "Sel"
args108(1).Value = false

dispatcher.executeDispatch(document, ".uno:GoLeft", "", 0, args108())

rem ----------------------------------------------------------------------
dim args109(1) as new com.sun.star.beans.PropertyValue
args109(0).Name = "By"
args109(0).Value = 1
args109(1).Name = "Sel"
args109(1).Value = true

dispatcher.executeDispatch(document, ".uno:GoDown", "", 0, args109())

rem ----------------------------------------------------------------------
dim args110(1) as new com.sun.star.beans.PropertyValue
args110(0).Name = "By"
args110(0).Value = 1
args110(1).Name = "Sel"
args110(1).Value = true

dispatcher.executeDispatch(document, ".uno:GoDown", "", 0, args110())

rem ----------------------------------------------------------------------
dim args111(0) as new com.sun.star.beans.PropertyValue
args111(0).Name = "Flags"
args111(0).Value = "SVD"

dispatcher.executeDispatch(document, ".uno:Delete", "", 0, args111())

rem ----------------------------------------------------------------------
dim args112(1) as new com.sun.star.beans.PropertyValue
args112(0).Name = "By"
args112(0).Value = 1
args112(1).Name = "Sel"
args112(1).Value = false

dispatcher.executeDispatch(document, ".uno:GoUp", "", 0, args112())

rem ----------------------------------------------------------------------
dim args113(1) as new com.sun.star.beans.PropertyValue
args113(0).Name = "By"
args113(0).Value = 1
args113(1).Name = "Sel"
args113(1).Value = false

dispatcher.executeDispatch(document, ".uno:GoUp", "", 0, args113())

rem ----------------------------------------------------------------------
dim args114(1) as new com.sun.star.beans.PropertyValue
args114(0).Name = "By"
args114(0).Value = 1
args114(1).Name = "Sel"
args114(1).Value = false

dispatcher.executeDispatch(document, ".uno:GoUp", "", 0, args114())

rem ----------------------------------------------------------------------
dim args115(1) as new com.sun.star.beans.PropertyValue
args115(0).Name = "By"
args115(0).Value = 1
args115(1).Name = "Sel"
args115(1).Value = false

dispatcher.executeDispatch(document, ".uno:GoUp", "", 0, args115())

rem ----------------------------------------------------------------------
dim args116(1) as new com.sun.star.beans.PropertyValue
args116(0).Name = "By"
args116(0).Value = 1
args116(1).Name = "Sel"
args116(1).Value = false

dispatcher.executeDispatch(document, ".uno:GoLeft", "", 0, args116())

rem ----------------------------------------------------------------------
dim args117(1) as new com.sun.star.beans.PropertyValue
args117(0).Name = "By"
args117(0).Value = 1
args117(1).Name = "Sel"
args117(1).Value = false

dispatcher.executeDispatch(document, ".uno:GoLeft", "", 0, args117())

rem ----------------------------------------------------------------------
dim args118(1) as new com.sun.star.beans.PropertyValue
args118(0).Name = "By"
args118(0).Value = 1
args118(1).Name = "Sel"
args118(1).Value = false

dispatcher.executeDispatch(document, ".uno:GoLeft", "", 0, args118())

rem ----------------------------------------------------------------------
dim args119(0) as new com.sun.star.beans.PropertyValue
args119(0).Name = "Flags"
args119(0).Value = "SVD"

dispatcher.executeDispatch(document, ".uno:Delete", "", 0, args119())

rem ----------------------------------------------------------------------
dim args120(1) as new com.sun.star.beans.PropertyValue
args120(0).Name = "By"
args120(0).Value = 1
args120(1).Name = "Sel"
args120(1).Value = false

dispatcher.executeDispatch(document, ".uno:GoUp", "", 0, args120())

rem ----------------------------------------------------------------------
dim args121(1) as new com.sun.star.beans.PropertyValue
args121(0).Name = "By"
args121(0).Value = 1
args121(1).Name = "Sel"
args121(1).Value = false

dispatcher.executeDispatch(document, ".uno:GoUp", "", 0, args121())

rem ----------------------------------------------------------------------
dim args122(1) as new com.sun.star.beans.PropertyValue
args122(0).Name = "By"
args122(0).Value = 1
args122(1).Name = "Sel"
args122(1).Value = false

dispatcher.executeDispatch(document, ".uno:GoUp", "", 0, args122())

rem ----------------------------------------------------------------------
dim args123(1) as new com.sun.star.beans.PropertyValue
args123(0).Name = "By"
args123(0).Value = 1
args123(1).Name = "Sel"
args123(1).Value = false

dispatcher.executeDispatch(document, ".uno:GoUp", "", 0, args123())

rem ----------------------------------------------------------------------
dim args124(1) as new com.sun.star.beans.PropertyValue
args124(0).Name = "By"
args124(0).Value = 1
args124(1).Name = "Sel"
args124(1).Value = false

dispatcher.executeDispatch(document, ".uno:GoUp", "", 0, args124())

rem ----------------------------------------------------------------------
dim args125(1) as new com.sun.star.beans.PropertyValue
args125(0).Name = "By"
args125(0).Value = 1
args125(1).Name = "Sel"
args125(1).Value = false

dispatcher.executeDispatch(document, ".uno:GoUp", "", 0, args125())

rem ----------------------------------------------------------------------
dim args126(1) as new com.sun.star.beans.PropertyValue
args126(0).Name = "By"
args126(0).Value = 1
args126(1).Name = "Sel"
args126(1).Value = false

dispatcher.executeDispatch(document, ".uno:GoUp", "", 0, args126())

rem ----------------------------------------------------------------------
dim args127(1) as new com.sun.star.beans.PropertyValue
args127(0).Name = "By"
args127(0).Value = 1
args127(1).Name = "Sel"
args127(1).Value = false

dispatcher.executeDispatch(document, ".uno:GoUp", "", 0, args127())

rem ----------------------------------------------------------------------
dim args128(1) as new com.sun.star.beans.PropertyValue
args128(0).Name = "By"
args128(0).Value = 1
args128(1).Name = "Sel"
args128(1).Value = false

dispatcher.executeDispatch(document, ".uno:GoUp", "", 0, args128())

rem ----------------------------------------------------------------------
dim args129(1) as new com.sun.star.beans.PropertyValue
args129(0).Name = "By"
args129(0).Value = 1
args129(1).Name = "Sel"
args129(1).Value = false

dispatcher.executeDispatch(document, ".uno:GoUp", "", 0, args129())

rem ----------------------------------------------------------------------
dim args130(1) as new com.sun.star.beans.PropertyValue
args130(0).Name = "By"
args130(0).Value = 1
args130(1).Name = "Sel"
args130(1).Value = false

dispatcher.executeDispatch(document, ".uno:GoUp", "", 0, args130())

rem ----------------------------------------------------------------------
dim args131(1) as new com.sun.star.beans.PropertyValue
args131(0).Name = "By"
args131(0).Value = 1
args131(1).Name = "Sel"
args131(1).Value = false

dispatcher.executeDispatch(document, ".uno:GoUp", "", 0, args131())

rem ----------------------------------------------------------------------
dim args132(1) as new com.sun.star.beans.PropertyValue
args132(0).Name = "By"
args132(0).Value = 1
args132(1).Name = "Sel"
args132(1).Value = false

dispatcher.executeDispatch(document, ".uno:GoUp", "", 0, args132())

rem ----------------------------------------------------------------------
dim args133(1) as new com.sun.star.beans.PropertyValue
args133(0).Name = "By"
args133(0).Value = 1
args133(1).Name = "Sel"
args133(1).Value = false

dispatcher.executeDispatch(document, ".uno:GoUp", "", 0, args133())

rem ----------------------------------------------------------------------
dim args134(1) as new com.sun.star.beans.PropertyValue
args134(0).Name = "By"
args134(0).Value = 1
args134(1).Name = "Sel"
args134(1).Value = false

dispatcher.executeDispatch(document, ".uno:GoUp", "", 0, args134())

rem ----------------------------------------------------------------------
dim args135(1) as new com.sun.star.beans.PropertyValue
args135(0).Name = "By"
args135(0).Value = 1
args135(1).Name = "Sel"
args135(1).Value = false

dispatcher.executeDispatch(document, ".uno:GoUp", "", 0, args135())

rem ----------------------------------------------------------------------
dim args136(1) as new com.sun.star.beans.PropertyValue
args136(0).Name = "By"
args136(0).Value = 1
args136(1).Name = "Sel"
args136(1).Value = false

dispatcher.executeDispatch(document, ".uno:GoUp", "", 0, args136())

rem ----------------------------------------------------------------------
dim args137(1) as new com.sun.star.beans.PropertyValue
args137(0).Name = "By"
args137(0).Value = 1
args137(1).Name = "Sel"
args137(1).Value = false

dispatcher.executeDispatch(document, ".uno:GoUp", "", 0, args137())

rem ----------------------------------------------------------------------
dim args138(0) as new com.sun.star.beans.PropertyValue
args138(0).Name = "Sel"
args138(0).Value = false

dispatcher.executeDispatch(document, ".uno:GoToStartOfRow", "", 0, args138())


end sub
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Sub Modulo1
Rem 
End Sub</script:module>
</file>

<file path=Basic/Standard/Modulo2.xml><?xml version="1.0" encoding="utf-8"?>
<!DOCTYPE module  PUBLIC '-//OpenOffice.org//DTD OfficeDocument 1.0//EN'  'module.dtd'>
<script:module xmlns:script="http://openoffice.org/2000/script" script:name="Modulo2" script:language="StarBasic">Rem Attribute VBA_ModuleType=VBAModule
Sub Modulo2
Rem Sub CANCELLAVARIABILE()
Rem '
Rem ' CANCELLAVARIABILE Macro
Rem ' Macro registrata il 06/01/2009 da Gianpiero
Rem '
Rem 
Rem '
Rem     Range("B1:B7").Select
Rem     Selection.ClearContents
Rem     Range("D9").Select
Rem     Selection.ClearContents
Rem     Range("B11:E24").Select
Rem     Selection.ClearContents
Rem     Range("B28:C67").Select
Rem     Selection.ClearContents
Rem     Range("A26").Select
Rem     Range("G11:G13").Select
Rem     Selection.ClearContents
Rem     
Rem     
Rem     End Sub
Rem 
End Sub</script:module>
</file>

<file path=Basic/Standard/Modulo3.xml><?xml version="1.0" encoding="utf-8"?>
<!DOCTYPE module  PUBLIC '-//OpenOffice.org//DTD OfficeDocument 1.0//EN'  'module.dtd'>
<script:module xmlns:script="http://openoffice.org/2000/script" script:name="Modulo3" script:language="StarBasic">Rem Attribute VBA_ModuleType=VBAModule
Sub Modulo3
Rem Sub CANCELLAFISSO()
Rem '
Rem ' CANCELLAFISSO Macro
Rem ' Macro registrata il 07/01/2009 da Gianpiero
Rem '
Rem 
Rem '
Rem     Range("B1:B8").Select
Rem     Selection.ClearContents
Rem     Range("B12:E24").Select
Rem     Selection.ClearContents
Rem     Range("D10").Select
Rem     Selection.ClearContents
Rem     Range("C28:C67").Select
Rem     Selection.ClearContents
Rem     Range("C2").Select
Rem     Range("g12:g14").Select
Rem     Selection.ClearContents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3"/>
  <library:element library:name="ThisWorkbook"/>
  <library:element library:name="Modulo1"/>
  <library:element library:name="Modulo2"/>
  <library:element library:name="Foglio2"/>
  <library:element library:name="Modulo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